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c0c0f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variant="normal" fo:text-transform="none" fo:color="#0c0c0f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c0c0f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variant="normal" fo:text-transform="none" fo:color="#0c0c0f" style:font-name="Times New Roman" fo:font-size="10pt" fo:letter-spacing="norma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weight-asian="bold" style:font-name-complex="Times New Roman" style:language-complex="hi" style:country-complex="IN" style:font-weight-complex="bold" loext:char-shading-value="0"/>
    </style:style>
    <style:style style:name="T2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loext:char-shading-value="0"/>
    </style:style>
    <style:style style:name="T4" style:family="text">
      <style:text-properties fo:font-variant="normal" fo:text-transform="none" fo:color="#0c0c0f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/>
            <text:p text:style-name="P3">MODULO PER LA PRESENTAZIONE DEL PROGETTO DI GESTIONE E DI VALORIZZAZIONE DEL TERRITORIO</text:p>
            <text:p text:style-name="P3"><text:s/></text:p>
          </table:table-cell>
        </table:table-row>
      </table:table>
      <text:p text:style-name="P1"/>
      <text:p text:style-name="P2">Ufficio Area 3 – LL. PP. e patrimonio</text:p>
      <text:p text:style-name="P2">Comune di Vernio</text:p>
      <text:p text:style-name="P2">Piazza del Comune, 20</text:p>
      <text:p text:style-name="P2">59024 Vernio (PO)</text:p>
      <text:p text:style-name="P2">PEC comune.vernio@postacert.toscana.it <text:s/>– tel. 0574 - 931049</text:p>
      <text:p text:style-name="P2"/>
      <text:p text:style-name="P5">OGGETTO: <text:span text:style-name="T1">PROCEDURA PER LA </text:span><text:span text:style-name="T3">CONCESSIONE IN USO DELL'AREA DEL PARCO DELL'ALBERETA PER ATTIVITÀ DI TIPO SOCIALE, CULTURALE E RICREATIVO DURANTE LA STAGIONE ESTIVA 2023 E SUCCESSIVE. </text:span><text:span text:style-name="T2">PROCEDURA RISERVATA AD ENTI DEL TERZO SETTORE PER LA CONCESSIONE PLURIENNALE DELL'AREA DEL 'PARCO DELL'ALBERETA. - PROGETTO DI GESTIONE E DI VALORIZZAZIONE DEL TERRITORIO</text:span></text:p>
      <text:p text:style-name="P4"/>
      <text:p text:style-name="P1"><text:s text:c="3"/></text:p>
      <text:p text:style-name="P1">Il <text:s/>sottoscritto …................................………………………………………………………………….<text:line-break/> </text:p>
      <text:p text:style-name="P1">nato il …..........… a ………………………… residente nel Comune <text:s/>di <text:s/>…………………..… <text:s/>(….) <text:line-break/></text:p>
      <text:p text:style-name="P1">Stato ……………................... Via/Piazza …………...................……………… n. …......... in qualità<text:line-break/> </text:p>
      <text:p text:style-name="P1">di…………………………………………………….. della soggetto giuridico denominato …..........</text:p>
      <text:p text:style-name="P1"/>
      <text:p text:style-name="P1">…..........................................................................................................……………………….. avente <text:line-break/></text:p>
      <text:p text:style-name="P1">sede legale in ………………………… nel Comune di ……..................................……………(…..)<text:line-break/><text:line-break/>Via/Piazza ………………………………………… <text:s/>n. .…. <text:s/><text:line-break/></text:p>
      <text:p text:style-name="P1">e-mail <text:s/>- <text:s/>PEC: <text:s/>………………………………………………......................................................<text:line-break/><text:line-break/>telefono n. ………....…………………… Codice Fiscale ……………………..............................<text:line-break/><text:line-break/>Partita IVA n. ……………………………............................. <text:s/></text:p>
      <text:p text:style-name="P1"><text:s/></text:p>
      <text:p text:style-name="P3">PRESENTA il seguente progetto di gestione e di valorizzazione del territorio, per la concessione del Parco dell'Albereta a Vernio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><text:soft-page-break/></text:p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8"/>
      <text:p text:style-name="P8">In particolar modo rispetto ai criteri di valutazione previsti dall'avviso pubblico per la gestione del Parco dell'Albereta, intende impegnarsi alle seguenti attività nella programmazione annuale:</text:p>
      <text:p text:style-name="P8"/>
      <text:p text:style-name="P10">CRITERIO 1: valorizzazione del territorio, delle tradizioni popolari e della cucina tipica – 25 punti;</text:p>
      <text:p text:style-name="P10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/>
      <text:p text:style-name="P10">CRITERIO 2: qualità progettuale dal punto di vista culturale, sociale e ricreativo – 25 punti;</text:p>
      <text:p text:style-name="P1">…............................................................................................................................................................</text:p>
      <text:p text:style-name="P7"><text:soft-page-break/></text:p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><text:span text:style-name="T4"/></text:p>
      <text:p text:style-name="P10">CRITERIO 3: maggior aggregazione nel soggetto proponente di soggetti del territorio rispettivamente del Comune di Vernio, della Val di Bisenzio e della Provincia di Prato – 20 punti;</text:p>
      <text:p text:style-name="P10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><text:span text:style-name="T4"/></text:p>
      <text:p text:style-name="P10">CRITERIO 4: valorizzazione dei prodotti tipici della Val di Bisenzio – 10 punti;</text:p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><text:span text:style-name="T4"/></text:p>
      <text:p text:style-name="P10">CRITERIO 5: aggregazione di un maggior numero di partner nella organizzazione della programmazione culturale, sociale e ricreativa – 10 punti;</text:p>
      <text:p text:style-name="P10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<text:soft-page-break/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><text:span text:style-name="T4"/></text:p>
      <text:p text:style-name="P10">CRITERIO 6: attenzione all'accessibilità agli eventi per disabili – 5 punti;</text:p>
      <text:p text:style-name="P10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0"><text:span text:style-name="T4"/></text:p>
      <text:p text:style-name="P10">CRITERIO 7: promozione delle realtà giovanili - 5 punti;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7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8"/>
      <text:p text:style-name="P11">ciascuno spazio indicato in precedenza non è vincolante e può essere modificato (in aumento o in diminuzione) in base alle esigenze della presentazione del progetto</text:p>
      <text:p text:style-name="P9"/>
      <text:p text:style-name="P9"/>
      <text:p text:style-name="P1">Luogo e data …………………………, lì ....../....../............ </text:p>
      <text:p text:style-name="P2"/>
      <text:p text:style-name="P2"/>
      <text:p text:style-name="P2">Timbro / Denominazione del soggetto e firma del richiedente</text:p>
      <text:p text:style-name="P2"/>
      <text:p text:style-name="P2"/>
      <text:p text:style-name="P2">…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 Grassi</meta:initial-creator>
    <meta:creation-date>2023-06-11T17:52:43.19</meta:creation-date>
    <meta:generator>OpenOffice/4.1.13$Win32 OpenOffice.org_project/4113m1$Build-9810</meta:generator>
    <dc:date>2023-06-11T22:09:32.79</dc:date>
    <dc:creator>Tommaso Grassi</dc:creator>
    <meta:editing-duration>PT4H15M51S</meta:editing-duration>
    <meta:editing-cycles>2</meta:editing-cycles>
    <meta:document-statistic meta:table-count="1" meta:image-count="0" meta:object-count="0" meta:page-count="4" meta:paragraph-count="99" meta:word-count="482" meta:character-count="13667"/>
  </office:meta>
</office:document-meta>
</file>