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weight-asian="bold" style:font-name-complex="Times New Roman" style:language-complex="hi" style:country-complex="IN" style:font-weight-complex="bold" loext:char-shading-value="0"/>
    </style:style>
    <style:style style:name="T3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"/>
            <text:p text:style-name="P1">MODULO DI ACCETTAZIONE DELLE CONDIZIONI DELL'AVVISO PUBBLICO</text:p>
            <text:p text:style-name="P1"><text:s/></text:p>
          </table:table-cell>
        </table:table-row>
      </table:table>
      <text:p text:style-name="P3"/>
      <text:p text:style-name="P4">Ufficio Area 3 – LL. PP. e patrimonio</text:p>
      <text:p text:style-name="P4">Comune di Vernio</text:p>
      <text:p text:style-name="P4">Piazza del Comune, 20</text:p>
      <text:p text:style-name="P4">59024 Vernio (PO)</text:p>
      <text:p text:style-name="P4">PEC comune.vernio@postacert.toscana.it <text:s/>– tel. 0574 - 931049</text:p>
      <text:p text:style-name="P4"/>
      <text:p text:style-name="P5">OGGETTO: <text:span text:style-name="T2">PROCEDURA PER LA </text:span><text:span text:style-name="T4">CONCESSIONE IN USO DELL'AREA DEL PARCO DELL'ALBERETA PER ATTIVITÀ DI TIPO SOCIALE, CULTURALE E RICREATIVO DURANTE LA STAGIONE ESTIVA 2023 E SUCCESSIVE. </text:span><text:span text:style-name="T3">PROCEDURA RISERVATA AD ENTI DEL TERZO SETTORE PER LA CONCESSIONE PLURIENNALE DELL'AREA DEL 'PARCO DELL'ALBERETA. - ACCETTAZIONE DELLE CONDIZIONI DELL'AVVISO PUBBLICO.</text:span></text:p>
      <text:p text:style-name="P2"/>
      <text:p text:style-name="P3"><text:s text:c="3"/></text:p>
      <text:p text:style-name="P3">Il <text:s/>sottoscritto …................................………………………………………………………………….<text:line-break/> </text:p>
      <text:p text:style-name="P3">nato il …..........… a ………………………… residente nel Comune <text:s/>di <text:s/>…………………..… <text:s/>(….) <text:line-break/></text:p>
      <text:p text:style-name="P3">Stato ……………................... Via/Piazza …………...................……………… n. …......... in qualità<text:line-break/> </text:p>
      <text:p text:style-name="P3">di…………………………………………………….. della soggetto giuridico denominato …..........</text:p>
      <text:p text:style-name="P3"/>
      <text:p text:style-name="P3">…..........................................................................................................……………………….. avente <text:line-break/></text:p>
      <text:p text:style-name="P3">sede legale in ………………………… nel Comune di ……..................................……………(…..)<text:line-break/><text:line-break/>Via/Piazza ………………………………………… <text:s/>n. .…. <text:s/><text:line-break/></text:p>
      <text:p text:style-name="P3">e-mail <text:s/>- <text:s/>PEC: <text:s/>………………………………………………......................................................<text:line-break/><text:line-break/>telefono n. ………....…………………… Codice Fiscale ……………………..............................<text:line-break/><text:line-break/>Partita IVA n. ……………………………............................. <text:s/></text:p>
      <text:p text:style-name="P3"><text:s/></text:p>
      <text:p text:style-name="P1">DICHIARA ALTRESÌ </text:p>
      <text:p text:style-name="P6"/>
      <text:p text:style-name="P3">di aver preso visione e di accettare, <text:s/>senza <text:s/>condizione <text:s/>o <text:s/>riserva <text:s/>alcuna, <text:s/>tutte <text:s/>le <text:s/>norme <text:s/>e <text:s/>disposizioni <text:s/>contenute <text:s/>nella documentazione messa a disposizione dal Comune di Vernio per l'espletamento della procedura, compreso il Capitolato e il Disciplinare, e nei relativi allegati. </text:p>
      <text:p text:style-name="P3"/>
      <text:p text:style-name="P3">di aver preso visione e/o di conoscere la consistenza e lo stato in cui attualmente versa il Parco dell'Albereta, <text:s/>e di accettarne l'assegnazione, senza <text:s/>condizione <text:s/>o <text:s/>riserva <text:s/>alcuna, in caso di conclusione positiva della procedura</text:p>
      <text:p text:style-name="P3"/>
      <text:p text:style-name="P3"/>
      <text:p text:style-name="P3">Luogo e data …………………………, lì ....../....../............ </text:p>
      <text:p text:style-name="P4"/>
      <text:p text:style-name="P4"><text:soft-page-break/></text:p>
      <text:p text:style-name="P4"/>
      <text:p text:style-name="P8">Timbro / Denominazione del soggetto e firma del richiedente </text:p>
      <text:p text:style-name="P8"/>
      <text:p text:style-name="P8"/>
      <text:p text:style-name="P8">…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 Grassi</meta:initial-creator>
    <meta:creation-date>2023-06-11T17:53:09.37</meta:creation-date>
    <meta:generator>OpenOffice/4.1.13$Win32 OpenOffice.org_project/4113m1$Build-9810</meta:generator>
    <meta:document-statistic meta:table-count="1" meta:image-count="0" meta:object-count="0" meta:page-count="2" meta:paragraph-count="23" meta:word-count="231" meta:character-count="2096"/>
    <dc:date>2023-06-11T21:46:10.33</dc:date>
    <dc:creator>Tommaso Grassi</dc:creator>
    <meta:editing-duration>PT3H53M1S</meta:editing-duration>
    <meta:editing-cycles>1</meta:editing-cycles>
  </office:meta>
</office:document-meta>
</file>