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dugi1" svg:font-family="Gadugi"/>
    <style:font-face style:name="Wingdings-Regular" svg:font-family="Wingdings-Regular"/>
    <style:font-face style:name="Gadugi" svg:font-family="Gadug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style:font-name-asian="Gadugi" style:font-size-asian="12pt" style:font-name-complex="Gadugi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Gadugi" style:font-size-asian="12pt" style:font-name-complex="Gadugi" style:font-size-complex="12pt"/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name-asian="Gadugi" style:font-size-asian="11pt" style:font-name-complex="Gadugi" style:font-size-complex="11pt"/>
    </style:style>
    <style:style style:name="T2" style:family="text">
      <style:text-properties fo:font-size="11pt" style:font-name-asian="Gadugi1" style:font-size-asian="11pt" style:font-name-complex="Gadugi1" style:font-size-complex="11pt"/>
    </style:style>
    <style:style style:name="T3" style:family="text">
      <style:text-properties style:font-name="Gadugi1" fo:font-size="11pt" style:font-name-asian="Gadugi1" style:font-size-asian="11pt" style:font-name-complex="Gadugi1" style:font-size-complex="11pt"/>
    </style:style>
    <style:style style:name="T4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5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weight-asian="bold" style:font-name-complex="Times New Roman" style:language-complex="hi" style:country-complex="IN" style:font-weight-complex="bold" loext:char-shading-value="0"/>
    </style:style>
    <style:style style:name="T6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8" style:family="text">
      <style:text-properties style:font-name="Gadugi" fo:font-size="11pt" style:font-name-asian="Gadugi" style:font-size-asian="11pt" style:font-name-complex="Gadugi" style:font-size-complex="11pt"/>
    </style:style>
    <style:style style:name="T9" style:family="text">
      <style:text-properties fo:font-size="12pt" style:font-name-asian="Wingdings-Regular" style:font-size-asian="12pt" style:font-name-complex="Wingdings-Regular" style:font-size-complex="12pt"/>
    </style:style>
    <style:style style:name="T10" style:family="text">
      <style:text-properties style:font-name-asian="Gadugi" style:font-name-complex="Gadugi"/>
    </style:style>
    <style:style style:name="T11" style:family="text">
      <style:text-properties style:font-name-asian="Gadugi1" style:font-name-complex="Gadugi1"/>
    </style:style>
    <style:style style:name="T12" style:family="text">
      <style:text-properties style:font-name-asian="Wingdings-Regular" style:font-name-complex="Wingdings-Regular"/>
    </style:style>
    <style:style style:name="T1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6"/>
            <text:p text:style-name="P6">DICHIARAZIONI ATTESTANTI I REQUISITI DI ENTE DEL TERZO SETTORE</text:p>
            <text:p text:style-name="P6"><text:s/></text:p>
          </table:table-cell>
        </table:table-row>
      </table:table>
      <text:p text:style-name="P2"/>
      <text:p text:style-name="P3">Ufficio Area 3 – LL. PP. e patrimonio</text:p>
      <text:p text:style-name="P3">Comune di Vernio</text:p>
      <text:p text:style-name="P3">Piazza del Comune, 20</text:p>
      <text:p text:style-name="P3">59024 Vernio (PO)</text:p>
      <text:p text:style-name="P3">PEC comune.vernio@postacert.toscana.it <text:s/>– tel. 0574 - 931049</text:p>
      <text:p text:style-name="P3"/>
      <text:p text:style-name="P2">OGGETTO: <text:span text:style-name="T5">PROCEDURA PER LA </text:span><text:span text:style-name="T7">CONCESSIONE IN USO DELL'AREA DEL PARCO DELL'ALBERETA PER ATTIVITÀ DI TIPO SOCIALE, CULTURALE E RICREATIVO DURANTE LA STAGIONE ESTIVA 2023 E SUCCESSIVE. </text:span><text:span text:style-name="T6">PROCEDURA RISERVATA AD ENTI DEL TERZO SETTORE PER LA CONCESSIONE PLURIENNALE DELL'AREA DEL 'PARCO DELL'ALBERETA. - DICHIARAZIONI ATTESTANTI I REQUISITI DI ENTE DEL TERZO SETTORE.</text:span></text:p>
      <text:p text:style-name="P7"/>
      <text:p text:style-name="P2"><text:s text:c="3"/></text:p>
      <text:p text:style-name="P2">Il <text:s/>sottoscritto …................................………………………………………………………………….<text:line-break/> </text:p>
      <text:p text:style-name="P2">nato il …..........… a ………………………… residente nel Comune <text:s/>di <text:s/>…………………..… <text:s/>(….) <text:line-break/></text:p>
      <text:p text:style-name="P2">Stato ……………................... Via/Piazza …………...................……………… n. …......... in qualità<text:line-break/> </text:p>
      <text:p text:style-name="P2">di…………………………………………………….. della soggetto giuridico denominato …..........</text:p>
      <text:p text:style-name="P2"/>
      <text:p text:style-name="P2">…..........................................................................................................……………………….. avente <text:line-break/></text:p>
      <text:p text:style-name="P2">sede legale in ………………………… nel Comune di ……..................................……………(…..)<text:line-break/><text:line-break/>Via/Piazza ………………………………………… <text:s/>n. .…. <text:s/><text:line-break/></text:p>
      <text:p text:style-name="P2">e-mail <text:s/>- <text:s/>PEC: <text:s/>………………………………………………......................................................<text:line-break/><text:line-break/>telefono n. ………....…………………… Codice Fiscale ……………………..............................<text:line-break/><text:line-break/>Partita IVA n. ……………………………............................. <text:s/></text:p>
      <text:p text:style-name="P2"/>
      <text:p text:style-name="P2">ai sensi del d.P.R. n. 445/2000 e consapevole del fatto che, in caso di dichiarazione mendace, verranno <text:s/>applicate <text:s/>nei <text:s/>propri <text:s/>riguardi, <text:s/>ai <text:s/>sensi <text:s/>dell'art. <text:s/>76 <text:s/>del <text:s/>d.P.R. <text:s/>n. 445/2000, <text:s/>le <text:s/>sanzioni <text:s/>previste dal <text:s/>codice <text:s/>penale <text:s/>e <text:s/>dalle <text:s/>leggi <text:s/>speciali <text:s/>in <text:s/>materia <text:s/>di <text:s/>falsità <text:s/>negli <text:s/>atti, <text:s/>oltre <text:s/>alle <text:s/>conseguenze <text:s/>amministrative previste dal vigente ordinamento per le procedure avviate e svolte ai sensi del Codice del Terzo Settore, <text:s/></text:p>
      <text:p text:style-name="P2"/>
      <text:p text:style-name="P6">DICHIARA, </text:p>
      <text:p text:style-name="P6">in caso di raggruppamento in costituendo quale capofila,</text:p>
      <text:p text:style-name="P2">nell'ambito della procedura di concessione in uso del Parco dell'Albereta, <text:span text:style-name="T10">che la suddetta Associazione dichiara di essere iscritta nel Registro Generale Regionale del Volontariato al n. </text:span><text:span text:style-name="T11">…… </text:span><text:span text:style-name="T10">per il perseguimento, senza fine di lucro, di finalità civiche, solidaristiche e di utilità sociale ed inoltre di essere iscritto al RUNTS – Registro Unico Nazionale del Terzo Settore al n. </text:span><text:span text:style-name="T11">…… </text:span><text:span text:style-name="T10">per il </text:span><text:soft-page-break/><text:span text:style-name="T10">perseguimento, senza fine di lucro, di finalità civiche, solidaristiche e di utilità sociale, a partire dalla data del …...................................., ovvero da almeno 6 mesi dalla data di pubblicazione dell'avviso pubblico;</text:span></text:p>
      <text:p text:style-name="P2"><text:span text:style-name="T10"/></text:p>
      <text:p text:style-name="P2"><text:span text:style-name="T10"/></text:p>
      <text:p text:style-name="P6"><text:span text:style-name="T10">DICHIARA ALTRESI' CHE le realtà giuridiche che conferiranno mandato alla capofila sono le seguenti:</text:span></text:p>
      <text:p text:style-name="P4"><text:span text:style-name="T10"/></text:p>
      <text:p text:style-name="P2">Denominazione: .........................................., sede legale: …..................................................., Partita </text:p>
      <text:p text:style-name="P2"/>
      <text:p text:style-name="P2">IVA ….................................................................................. Modalità o percentuale di partecipazione </text:p>
      <text:p text:style-name="P2"/>
      <text:p text:style-name="P2">al raggruppamento …........................................................................./ ….............. % </text:p>
      <text:p text:style-name="P2"/>
      <text:p text:style-name="P2">la quale:</text:p>
      <text:p text:style-name="P2"/>
      <text:p text:style-name="P2"><text:span text:style-name="T10">[ <text:s/>] risulta essere iscritta al RUNTS – Registro Unico Nazionale del Terzo Settore al n. </text:span><text:span text:style-name="T11">…… </text:span><text:span text:style-name="T10">per il perseguimento, senza fine di lucro, di finalità civiche, solidaristiche e di utilità sociale, a partire dalla data del …...................................., ovvero da almeno 6 mesi dalla data di pubblicazione dell'avviso pubblico;</text:span></text:p>
      <text:p text:style-name="P2"><text:span text:style-name="T10">[ <text:s text:c="2"/>] ha richiesto l'iscrizione al <text:s/>RUNTS – Registro Unico Nazionale del Terzo Settore <text:s/>in data …............ e di cui si allega la ricevuta della richiesta di iscrizione;</text:span></text:p>
      <text:p text:style-name="P2"/>
      <text:p text:style-name="P2"/>
      <text:p text:style-name="P2"/>
      <text:p text:style-name="P2">Denominazione: .........................................., sede legale: …..................................................., Partita </text:p>
      <text:p text:style-name="P2"/>
      <text:p text:style-name="P2">IVA ….................................................................................. Modalità o percentuale di partecipazione </text:p>
      <text:p text:style-name="P2"/>
      <text:p text:style-name="P2">al raggruppamento …........................................................................./ ….............. % </text:p>
      <text:p text:style-name="P2"/>
      <text:p text:style-name="P2">la quale:</text:p>
      <text:p text:style-name="P2"/>
      <text:p text:style-name="P2"><text:span text:style-name="T10">[ <text:s/>] risulta essere iscritta al RUNTS – Registro Unico Nazionale del Terzo Settore al n. </text:span><text:span text:style-name="T11">…… </text:span><text:span text:style-name="T10">per il perseguimento, senza fine di lucro, di finalità civiche, solidaristiche e di utilità sociale, a partire dalla data del …...................................., ovvero da almeno 6 mesi dalla data di pubblicazione dell'avviso pubblico;</text:span></text:p>
      <text:p text:style-name="P2"><text:span text:style-name="T10">[ <text:s text:c="2"/>] ha richiesto l'iscrizione al <text:s/>RUNTS – Registro Unico Nazionale del Terzo Settore <text:s/>in data …............ e di cui si allega la ricevuta della richiesta di iscrizione;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Denominazione: .........................................., sede legale: …..................................................., Partita </text:p>
      <text:p text:style-name="P2"/>
      <text:p text:style-name="P2">IVA ….................................................................................. Modalità o percentuale di partecipazione </text:p>
      <text:p text:style-name="P2"/>
      <text:p text:style-name="P4"><text:span text:style-name="T10">al raggruppamento …........................................................................./ ….............. % <text:line-break/></text:span></text:p>
      <text:p text:style-name="P2">la quale:</text:p>
      <text:p text:style-name="P2"/>
      <text:p text:style-name="P2"><text:span text:style-name="T10">[ <text:s/>] risulta essere iscritta al RUNTS – Registro Unico Nazionale del Terzo Settore al n. </text:span><text:span text:style-name="T11">…… </text:span><text:span text:style-name="T10">per il perseguimento, senza fine di lucro, di finalità civiche, solidaristiche e di utilità sociale, a partire </text:span><text:soft-page-break/><text:span text:style-name="T10">dalla data del …...................................., ovvero da almeno 6 mesi dalla data di pubblicazione dell'avviso pubblico;</text:span></text:p>
      <text:p text:style-name="P2"><text:span text:style-name="T10">[ <text:s text:c="2"/>] ha richiesto l'iscrizione al <text:s/>RUNTS – Registro Unico Nazionale del Terzo Settore <text:s/>in data …............ e di cui si allega la ricevuta della richiesta di iscrizione;</text:span></text:p>
      <text:p text:style-name="P2"/>
      <text:p text:style-name="P2"/>
      <text:p text:style-name="P2"/>
      <text:p text:style-name="P2"/>
      <text:p text:style-name="P2">Luogo e data …………………………, lì ....../....../............ </text:p>
      <text:p text:style-name="P3"/>
      <text:p text:style-name="P3"/>
      <text:p text:style-name="P3"/>
      <text:p text:style-name="P8">Timbro / Denominazione del soggetto e firma del richiedente</text:p>
      <text:p text:style-name="P9"/>
      <text:p text:style-name="P9"/>
      <text:p text:style-name="P8">….....................................................................................................................</text:p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dugi1" svg:font-family="Gadugi"/>
    <style:font-face style:name="Wingdings-Regular" svg:font-family="Wingdings-Regular"/>
    <style:font-face style:name="Gadugi" svg:font-family="Gadug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 Grassi</meta:initial-creator>
    <meta:creation-date>2023-06-11T17:51:17.38</meta:creation-date>
    <dc:date>2023-06-11T21:56:32.48</dc:date>
    <dc:creator>Tommaso Grassi</dc:creator>
    <meta:editing-duration>PT4H5M14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3" meta:paragraph-count="43" meta:word-count="630" meta:character-count="5510"/>
  </office:meta>
</office:document-meta>
</file>