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0.002cm solid #000000"/>
    </style:style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4.249cm"/>
    </style:style>
    <style:style style:name="Tabella1.C" style:family="table-column">
      <style:table-column-properties style:column-width="4.251cm"/>
    </style:style>
    <style:style style:name="Tabella1.D" style:family="table-column">
      <style:table-column-properties style:column-width="4.263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D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.176cm" fo:margin-right="0.194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.176cm" fo:margin-right="0.192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Times New Roman" fo:font-size="12pt" fo:letter-spacing="normal" fo:language="it" fo:country="IT" fo:font-style="normal" fo:font-weight="bold" style:letter-kerning="true" fo:background-color="transparent" style:font-name-asian="SimSu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P14" style:family="paragraph" style:parent-style-name="Text_20_body">
      <style:paragraph-properties fo:margin-left="0.176cm" fo:margin-right="0.192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margin-left="0.176cm" fo:margin-right="0.192cm" fo:margin-top="0cm" fo:margin-bottom="0cm" fo:line-height="100%" fo:text-align="justify" style:justify-single-word="false" fo:text-indent="0cm" style:auto-text-indent="false"/>
      <style:text-properties style:font-name="Times New Roman" fo:font-size="12pt" fo:letter-spacing="-0.004cm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 fo:font-size="12pt" fo:letter-spacing="0.002cm" style:font-size-asian="12pt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fo:letter-spacing="normal" fo:language="zxx" fo:country="none" fo:font-style="normal" fo:font-weight="normal" fo:background-color="#ffffff" style:language-asian="zxx" style:country-asian="none" style:font-style-asian="normal" style:font-weight-asian="normal" style:language-complex="zxx" style:country-complex="none" style:font-weight-complex="normal" loext:char-shading-value="0"/>
    </style:style>
    <style:style style:name="T5" style:family="text">
      <style:text-properties fo:font-variant="normal" fo:text-transform="none" style:use-window-font-color="true" fo:letter-spacing="normal" fo:language="it" fo:country="IT" fo:font-style="normal" fo:font-weight="bold" style:letter-kerning="true" fo:background-color="transparent" style:font-name-asian="SimSun" style:language-asian="zh" style:country-asian="CN" style:font-weight-asian="bold" style:font-name-complex="Times New Roman" style:language-complex="hi" style:country-complex="IN" style:font-weight-complex="bold" loext:char-shading-value="0"/>
    </style:style>
    <style:style style:name="T6" style:family="text">
      <style:text-properties fo:font-variant="normal" fo:text-transform="none" style:use-window-font-color="true" fo:letter-spacing="normal" fo:language="it" fo:country="IT" fo:font-style="normal" fo:font-weight="bold" style:letter-kerning="true" fo:background-color="transparent" style:font-name-asian="SimSun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7" style:family="text">
      <style:text-properties fo:font-variant="normal" fo:text-transform="none" style:use-window-font-color="true" fo:letter-spacing="normal" fo:language="it" fo:country="IT" fo:font-style="normal" fo:font-weight="bold" style:letter-kerning="true" fo:background-color="transparent" style:font-name-asian="SimSun" style:language-asian="zh" style:country-asian="CN" style:font-style-asian="normal" style:font-weight-asian="bold" style:font-name-complex="Times New Roman" style:language-complex="hi" style:country-complex="IN" style:font-style-complex="normal" style:font-weight-complex="bold" loext:char-shading-value="0"/>
    </style:style>
    <style:style style:name="T8" style:family="text">
      <style:text-properties fo:font-variant="normal" fo:text-transform="none" style:use-window-font-color="true" style:font-name="Times New Roman" fo:letter-spacing="normal" fo:language="it" fo:country="IT" fo:font-style="normal" fo:font-weight="bold" style:letter-kerning="true" fo:background-color="transparent" style:font-name-asian="SimSun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9" style:family="text">
      <style:text-properties style:text-underline-style="none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7"/>
            <text:p text:style-name="P12">DICHIARAZIONE SUI REQUISITI TECNICO - ECONOMICI PER LA PARTECIPAZIONE ALLA PROCEDURA DI GARA</text:p>
            <text:p text:style-name="P7"><text:s/></text:p>
          </table:table-cell>
        </table:table-row>
      </table:table>
      <text:p text:style-name="P4"/>
      <text:p text:style-name="P5">Ufficio Area 3 – LL. PP. e patrimonio</text:p>
      <text:p text:style-name="P5">Comune di Vernio</text:p>
      <text:p text:style-name="P5">Piazza del Comune, 20</text:p>
      <text:p text:style-name="P5">59024 Vernio (PO)</text:p>
      <text:p text:style-name="P5">PEC comune.vernio@postacert.toscana.it <text:s/>– tel. 0574 - 931049</text:p>
      <text:p text:style-name="P5"/>
      <text:p text:style-name="P4">OGGETTO: <text:span text:style-name="T5">PROCEDURA PER LA </text:span><text:span text:style-name="T7">CONCESSIONE IN USO DELL'AREA DEL PARCO DELL'ALBERETA PER ATTIVITÀ DI TIPO SOCIALE, CULTURALE E RICREATIVO DURANTE LA STAGIONE ESTIVA 2023 E SUCCESSIVE. </text:span><text:span text:style-name="T6">PROCEDURA RISERVATA AD ENTI DEL TERZO SETTORE PER LA CONCESSIONE PLURIENNALE DELL'AREA DEL 'PARCO DELL'ALBERETA. - </text:span><text:span text:style-name="T8">DICHIARAZIONE SUI REQUISITI TECNICO - ECONOMICI PER LA PARTECIPAZIONE ALLA PROCEDURA DI GARA</text:span></text:p>
      <text:p text:style-name="P13"/>
      <text:p text:style-name="P8"/>
      <text:p text:style-name="P4"><text:s text:c="3"/></text:p>
      <text:p text:style-name="P4">Il <text:s/>sottoscritto …................................………………………………………………………………….<text:line-break/> </text:p>
      <text:p text:style-name="P4">nato il …..........… a ………………………… residente nel Comune <text:s/>di <text:s/>…………………..… <text:s/>(….) <text:line-break/></text:p>
      <text:p text:style-name="P4">Stato ……………................... Via/Piazza …………...................……………… n. …......... in qualità<text:line-break/> </text:p>
      <text:p text:style-name="P4">di…………………………………………………….. della soggetto giuridico denominato …..........</text:p>
      <text:p text:style-name="P4"/>
      <text:p text:style-name="P4">…..........................................................................................................……………………….. avente <text:line-break/></text:p>
      <text:p text:style-name="P4">sede legale in ………………………… nel Comune di ……..................................……………(…..)<text:line-break/><text:line-break/>Via/Piazza ………………………………………… <text:s/>n. .…. <text:s/><text:line-break/></text:p>
      <text:p text:style-name="P4">e-mail <text:s/>- <text:s/>PEC: <text:s/>………………………………………………......................................................<text:line-break/><text:line-break/>telefono n. ………....…………………… Codice Fiscale ……………………..............................<text:line-break/><text:line-break/>Partita IVA n. ……………………………............................. <text:s/></text:p>
      <text:p text:style-name="P4"/>
      <text:p text:style-name="P3"><text:span text:style-name="Strong_20_Emphasis"><text:span text:style-name="T4">ai sensi del d.P.R. n. 445/2000 e consapevole del fatto che, in caso di dichiarazione mendace, verranno <text:s/>applicate <text:s/>nei <text:s/>propri <text:s/>riguardi, <text:s/>ai <text:s/>sensi <text:s/>dell'art. <text:s/>76 <text:s/>del <text:s/>d.P.R. <text:s/>n. 445/2000, <text:s/>le <text:s/>sanzioni <text:s/>previste dal <text:s/>codice <text:s/>penale <text:s/>e <text:s/>dalle <text:s/>leggi <text:s/>speciali <text:s/>in <text:s/>materia <text:s/>di <text:s/>falsità <text:s/>negli <text:s/>atti, <text:s/>oltre <text:s/>alle <text:s/>conseguenze <text:s/>amministrative previste dal vigente ordinamento per le procedure avviate e svolte ai sensi del Codice del Terzo Settore, <text:s/></text:span></text:span></text:p>
      <text:p text:style-name="P3"><text:span text:style-name="Strong_20_Emphasis"><text:span text:style-name="T4"/></text:span></text:p>
      <text:p text:style-name="P6">DICHIARA</text:p>
      <text:p text:style-name="P6"/>
      <text:p text:style-name="P3"><text:span text:style-name="T9">di possedere i requisiti tecnico economici richiesti dall'avviso pubblico per la Concessione del Parco </text:span><text:soft-page-break/><text:span text:style-name="T9">dell'Albereta, e nello specifico indica che:</text:span></text:p>
      <text:p text:style-name="P3"/>
      <text:p text:style-name="P11"><text:span text:style-name="T2">1 - trattasi di soggetto giuridico avente i requisiti previsti dal Codice del Terzo Settore e di quelli per contrattare con la Pubblica Amministrazione, ovvero non sussistano le cause di</text:span><text:span text:style-name="T1"> </text:span><text:span text:style-name="T2">esclusione secondo quanto previsto dalla normativa vigente, derivante dall'art. 80 del D.Lgs. 50/2016;</text:span></text:p>
      <text:p text:style-name="P11"/>
      <text:p text:style-name="P14">2 - <text:s/>trattasi di soggetto giuridico la cui iscrizione al RUNTS è obbligatoria per la contrattazione ai sensi dell'art. 56 del Codice del Terzo Settore;</text:p>
      <text:p text:style-name="P15"/>
      <text:p text:style-name="P10"><text:span text:style-name="T2">3 – </text:span><text:span text:style-name="T3"><text:s/>trattasi di soggetto giuridico che ha quindi esperienza nel settore della organizzazione di eventi ricreativi e culturali e di gestione di parchi e giardini pubblici, e a questo proposito evidenzia che sono state svolte le seguenti attività: </text:span></text:p>
      <text:p text:style-name="P3"/>
      <table:table table:name="Tabella1" table:style-name="Tabella1">
        <table:table-column table:style-name="Tabella1.A" table:number-columns-repeated="2"/>
        <table:table-column table:style-name="Tabella1.C"/>
        <table:table-column table:style-name="Tabella1.D"/>
        <table:table-row>
          <table:table-cell table:style-name="Tabella1.A1" office:value-type="string">
            <text:p text:style-name="P1">Soggetto Esecutore</text:p>
          </table:table-cell>
          <table:table-cell table:style-name="Tabella1.A1" office:value-type="string">
            <text:p text:style-name="P1">Committente / Tipologia descrittiva intervento</text:p>
          </table:table-cell>
          <table:table-cell table:style-name="Tabella1.A1" office:value-type="string">
            <text:p text:style-name="P1">Descrizione attività</text:p>
          </table:table-cell>
          <table:table-cell table:style-name="Tabella1.D1" office:value-type="string">
            <text:p text:style-name="P1">Periodo di svolgimento dell'attività</text:p>
          </table:table-cell>
        </table:table-row>
        <table:table-row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D2" office:value-type="string">
            <text:p text:style-name="P1"/>
          </table:table-cell>
        </table:table-row>
        <table:table-row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D2" office:value-type="string">
            <text:p text:style-name="P1"/>
          </table:table-cell>
        </table:table-row>
      </table:table>
      <text:p text:style-name="P3"/>
      <text:p text:style-name="P3"/>
      <text:p text:style-name="P9"/>
      <text:p text:style-name="P9">Data __________ <text:s text:c="27"/>Timbro e Firma leggibile 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15M17S</meta:editing-duration>
    <meta:editing-cycles>10</meta:editing-cycles>
    <meta:generator>OpenOffice/4.1.13$Win32 OpenOffice.org_project/4113m1$Build-9810</meta:generator>
    <dc:date>2023-06-11T22:04:18.53</dc:date>
    <dc:creator>Tommaso Grassi</dc:creator>
    <meta:document-statistic meta:table-count="2" meta:image-count="0" meta:object-count="0" meta:page-count="2" meta:paragraph-count="27" meta:word-count="364" meta:character-count="2948"/>
    <meta:user-defined meta:name="Info 1"/>
    <meta:user-defined meta:name="Info 2"/>
    <meta:user-defined meta:name="Info 3"/>
    <meta:user-defined meta:name="Info 4"/>
  </office:meta>
</office:document-meta>
</file>