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163cm" fo:margin-left="0.226cm" fo:margin-top="0cm" fo:margin-bottom="0cm" table:align="left" style:writing-mode="lr-tb"/>
    </style:style>
    <style:style style:name="Tabella1.A" style:family="table-column">
      <style:table-column-properties style:column-width="1.12cm"/>
    </style:style>
    <style:style style:name="Tabella1.B" style:family="table-column">
      <style:table-column-properties style:column-width="15.042cm"/>
    </style:style>
    <style:style style:name="Tabella1.1" style:family="table-row">
      <style:table-row-properties style:min-row-height="0.519cm" fo:keep-together="auto"/>
    </style:style>
    <style:style style:name="Tabella1.A1" style:family="table-cell">
      <style:table-cell-properties fo:padding="0cm" fo:border="0.5pt solid #000001"/>
    </style:style>
    <style:style style:name="Tabella1.3" style:family="table-row">
      <style:table-row-properties style:min-row-height="0.515cm" fo:keep-together="auto"/>
    </style:style>
    <style:style style:name="Tabella2" style:family="table">
      <style:table-properties style:width="16.163cm" fo:margin-left="0.226cm" fo:margin-top="0cm" fo:margin-bottom="0cm" table:align="left" style:writing-mode="lr-tb"/>
    </style:style>
    <style:style style:name="Tabella2.A" style:family="table-column">
      <style:table-column-properties style:column-width="1.12cm"/>
    </style:style>
    <style:style style:name="Tabella2.B" style:family="table-column">
      <style:table-column-properties style:column-width="15.042cm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fo:padding="0cm" fo:border="0.5pt solid #000001"/>
    </style:style>
    <style:style style:name="Tabella2.2" style:family="table-row">
      <style:table-row-properties style:min-row-height="0.519cm" fo:keep-together="auto"/>
    </style:style>
    <style:style style:name="Tabella3" style:family="table">
      <style:table-properties style:width="16.168cm" fo:margin-left="0.226cm" fo:margin-top="0cm" fo:margin-bottom="0cm" table:align="left" style:writing-mode="lr-tb"/>
    </style:style>
    <style:style style:name="Tabella3.A" style:family="table-column">
      <style:table-column-properties style:column-width="8.082cm"/>
    </style:style>
    <style:style style:name="Tabella3.B" style:family="table-column">
      <style:table-column-properties style:column-width="8.086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fo:padding="0cm" fo:border="0.5pt solid #000001"/>
    </style:style>
    <style:style style:name="Tabella3.2" style:family="table-row">
      <style:table-row-properties style:min-row-height="0.489cm" fo:keep-together="auto"/>
    </style:style>
    <style:style style:name="P1" style:family="paragraph" style:parent-style-name="Text_20_body">
      <style:paragraph-properties fo:margin-top="0.042cm" fo:margin-bottom="0cm" style:contextual-spacing="false"/>
    </style:style>
    <style:style style:name="P2" style:family="paragraph" style:parent-style-name="Table_20_Paragraph">
      <style:paragraph-properties fo:margin-top="0cm" fo:margin-bottom="0cm" style:contextual-spacing="false" fo:line-height="200%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200%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20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Table_20_Paragraph">
      <style:paragraph-properties fo:margin-left="0.088cm" fo:margin-right="0.109cm" fo:margin-top="0cm" fo:margin-bottom="0cm" style:contextual-spacing="false" fo:line-height="2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7cm" fo:margin-top="0.109cm" fo:margin-bottom="0cm" style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margin-left="0.487cm" fo:margin-right="0.344cm" fo:margin-top="0cm" fo:margin-bottom="0cm" style:contextual-spacing="false" fo:line-height="0.483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487cm" fo:margin-right="0.344cm" fo:margin-top="0cm" fo:margin-bottom="0cm" style:contextual-spacing="false" fo:line-height="2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489cm" fo:margin-right="0.344cm" fo:margin-top="0cm" fo:margin-bottom="0cm" style:contextual-spacing="false" fo:line-height="0.48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826cm" fo:margin-right="0.191cm" fo:margin-top="0cm" fo:margin-bottom="0cm" style:contextual-spacing="false" fo:line-height="100%" fo:text-align="start" style:justify-single-word="false" fo:text-indent="-0.487cm" style:auto-text-indent="false">
        <style:tab-stops>
          <style:tab-stop style:position="11.349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.097cm" fo:margin-right="0cm" fo:margin-top="0cm" fo:margin-bottom="0cm" style:contextual-spacing="false" fo:line-height="200%" fo:text-align="justify" style:justify-single-word="false" fo:text-indent="0cm" style:auto-text-indent="false">
        <style:tab-stops>
          <style:tab-stop style:position="7.638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339cm" fo:margin-right="0cm" fo:margin-top="0cm" fo:margin-bottom="0cm" style:contextual-spacing="false" fo:line-height="200%" fo:text-align="start" style:justify-single-word="false" fo:text-indent="0cm" style:auto-text-indent="false">
        <style:tab-stops>
          <style:tab-stop style:position="17.297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.339cm" fo:margin-right="0cm" fo:text-indent="0cm" style:auto-text-indent="false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17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18" style:family="paragraph" style:parent-style-name="Text_20_body">
      <style:paragraph-properties fo:margin-left="1.409cm" fo:margin-right="0cm" fo:margin-top="0cm" fo:margin-bottom="0cm" style:contextual-spacing="false" fo:line-height="200%" fo:text-indent="0cm" style:auto-text-indent="false">
        <style:tab-stops>
          <style:tab-stop style:position="10.329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Text_20_body" style:master-page-name="">
      <style:paragraph-properties fo:margin-left="0.339cm" fo:margin-right="0.079cm" fo:margin-top="0cm" fo:margin-bottom="0cm" style:contextual-spacing="false" fo:line-height="200%" fo:text-align="justify" style:justify-single-word="false" fo:orphans="2" fo:widows="2" fo:text-indent="0cm" style:auto-text-indent="false" style:page-number="auto" style:writing-mode="lr-tb">
        <style:tab-stops>
          <style:tab-stop style:position="13.183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.339cm" fo:margin-right="0.079cm" fo:margin-top="0cm" fo:margin-bottom="0cm" style:contextual-spacing="false" fo:line-height="200%" fo:text-align="justify" style:justify-single-word="false" fo:orphans="2" fo:widows="2" fo:text-indent="0cm" style:auto-text-indent="false" style:writing-mode="lr-tb">
        <style:tab-stops>
          <style:tab-stop style:position="13.183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Heading_20_1">
      <style:paragraph-properties fo:margin-top="0.042cm" fo:margin-bottom="0cm" style:contextual-spacing="false"/>
    </style:style>
    <style:style style:name="P22" style:family="paragraph" style:parent-style-name="Heading_20_1">
      <style:paragraph-properties fo:margin-left="0.123cm" fo:margin-right="1.483cm" fo:margin-top="0cm" fo:margin-bottom="0cm" style:contextual-spacing="false" fo:line-height="200%" fo:text-indent="-0.002cm" style:auto-text-indent="false" fo:break-before="column">
        <style:tab-stops>
          <style:tab-stop style:position="8.204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Heading_20_1">
      <style:paragraph-properties fo:margin-left="0.496cm" fo:margin-right="0.339cm" fo:margin-top="0cm" fo:margin-bottom="0cm" style:contextual-spacing="false" fo:line-height="2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1">
      <style:paragraph-properties fo:margin-left="0.826cm" fo:margin-right="0.191cm" fo:margin-top="0cm" fo:margin-bottom="0cm" style:contextual-spacing="false" fo:line-height="200%" fo:text-align="start" style:justify-single-word="false" fo:text-indent="-0.487cm" style:auto-text-indent="false">
        <style:tab-stops>
          <style:tab-stop style:position="11.349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1">
      <style:paragraph-properties fo:margin-left="0.826cm" fo:margin-right="0.191cm" fo:margin-top="0cm" fo:margin-bottom="0cm" style:contextual-spacing="false" fo:line-height="100%" fo:text-align="start" style:justify-single-word="false" fo:text-indent="-0.487cm" style:auto-text-indent="false">
        <style:tab-stops>
          <style:tab-stop style:position="11.349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1">
      <style:paragraph-properties fo:margin-left="0.826cm" fo:margin-right="0.191cm" fo:margin-top="0cm" fo:margin-bottom="0cm" style:contextual-spacing="false" fo:line-height="100%" fo:text-align="start" style:justify-single-word="false" fo:text-indent="-0.487cm" style:auto-text-indent="false">
        <style:tab-stops>
          <style:tab-stop style:position="11.349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margin-left="0.339cm" fo:margin-right="0cm" fo:margin-top="0cm" fo:margin-bottom="0cm" style:contextual-spacing="false" fo:line-height="200%" fo:text-align="start" style:justify-single-word="false" fo:text-indent="0cm" style:auto-text-indent="false">
        <style:tab-stops>
          <style:tab-stop style:position="17.297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8" style:family="paragraph" style:parent-style-name="Text_20_body">
      <style:paragraph-properties fo:margin-left="1.092cm" fo:margin-right="0cm" fo:margin-top="0cm" fo:margin-bottom="0cm" style:contextual-spacing="false" fo:line-height="200%" fo:text-indent="0cm" style:auto-text-indent="false">
        <style:tab-stops>
          <style:tab-stop style:position="11.506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4cm" fo:font-weight="bold" style:font-size-asian="12pt" style:font-weight-asian="bold"/>
    </style:style>
    <style:style style:name="T4" style:family="text">
      <style:text-properties fo:font-size="12pt" fo:letter-spacing="-0.004cm" fo:font-style="italic" style:font-size-asian="12pt" style:font-style-asian="italic"/>
    </style:style>
    <style:style style:name="T5" style:family="text">
      <style:text-properties fo:font-size="12pt" fo:letter-spacing="-0.007cm" fo:font-weight="bold" style:font-size-asian="12pt" style:font-weight-asian="bold"/>
    </style:style>
    <style:style style:name="T6" style:family="text">
      <style:text-properties fo:font-size="12pt" fo:letter-spacing="-0.005cm" fo:font-weight="bold" style:font-size-asian="12pt" style:font-weight-asian="bold"/>
    </style:style>
    <style:style style:name="T7" style:family="text">
      <style:text-properties fo:font-size="12pt" fo:letter-spacing="-0.009cm" fo:font-weight="bold" style:font-size-asian="12pt" style:font-weight-asian="bold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fo:font-size="12pt" fo:letter-spacing="-0.002cm" fo:font-style="italic" style:font-size-asian="12pt" style:font-style-asian="italic"/>
    </style:style>
    <style:style style:name="T10" style:family="text">
      <style:text-properties fo:letter-spacing="-0.004cm"/>
    </style:style>
    <style:style style:name="T11" style:family="text">
      <style:text-properties fo:letter-spacing="-0.004cm" fo:font-style="italic" style:font-style-asian="italic"/>
    </style:style>
    <style:style style:name="T12" style:family="text">
      <style:text-properties fo:letter-spacing="-0.005cm"/>
    </style:style>
    <style:style style:name="T13" style:family="text">
      <style:text-properties fo:letter-spacing="-0.005cm" fo:font-style="italic" style:font-style-asian="italic"/>
    </style:style>
    <style:style style:name="T14" style:family="text">
      <style:text-properties fo:letter-spacing="-0.009cm"/>
    </style:style>
    <style:style style:name="T15" style:family="text">
      <style:text-properties fo:font-style="italic" style:font-style-asian="italic"/>
    </style:style>
    <style:style style:name="T16" style:family="text">
      <style:text-properties fo:letter-spacing="-0.002cm"/>
    </style:style>
    <style:style style:name="T17" style:family="text">
      <style:text-properties fo:letter-spacing="0.034cm"/>
    </style:style>
    <style:style style:name="T18" style:family="text">
      <style:text-properties fo:letter-spacing="0.037cm"/>
    </style:style>
    <style:style style:name="T19" style:family="text">
      <style:text-properties fo:letter-spacing="0.035cm"/>
    </style:style>
    <style:style style:name="T20" style:family="text">
      <style:text-properties fo:letter-spacing="0.072cm"/>
    </style:style>
    <style:style style:name="T21" style:family="text">
      <style:text-properties fo:letter-spacing="-0.101cm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text-scale="99%"/>
    </style:style>
    <style:style style:name="T24" style:family="text">
      <style:text-properties fo:letter-spacing="0.032cm"/>
    </style:style>
    <style:style style:name="T25" style:family="text">
      <style:text-properties fo:letter-spacing="0.026cm"/>
    </style:style>
    <style:style style:name="T26" style:family="text">
      <style:text-properties fo:letter-spacing="0.028cm"/>
    </style:style>
    <style:style style:name="T27" style:family="text">
      <style:text-properties fo:letter-spacing="0.023cm"/>
    </style:style>
    <style:style style:name="T28" style:family="text">
      <style:text-properties fo:letter-spacing="0.025cm"/>
    </style:style>
    <style:style style:name="T29" style:family="text">
      <style:text-properties fo:letter-spacing="-0.012cm"/>
    </style:style>
    <style:style style:name="T30" style:family="text">
      <style:text-properties fo:letter-spacing="0.044cm"/>
    </style:style>
    <style:style style:name="T31" style:family="text">
      <style:text-properties fo:letter-spacing="0.081cm"/>
    </style:style>
    <style:style style:name="T32" style:family="text">
      <style:text-properties fo:letter-spacing="0.067cm"/>
    </style:style>
    <style:style style:name="T33" style:family="text">
      <style:text-properties fo:letter-spacing="0.002cm"/>
    </style:style>
    <style:style style:name="T34" style:family="text">
      <style:text-properties fo:letter-spacing="0.078cm"/>
    </style:style>
    <style:style style:name="T35" style:family="text">
      <style:text-properties fo:letter-spacing="-0.083cm"/>
    </style:style>
    <style:style style:name="T36" style:family="text">
      <style:text-properties fo:letter-spacing="0.088cm"/>
    </style:style>
    <style:style style:name="T37" style:family="text">
      <style:text-properties fo:letter-spacing="0.007cm"/>
    </style:style>
    <style:style style:name="T38" style:family="text">
      <style:text-properties fo:letter-spacing="0.009cm"/>
    </style:style>
    <style:style style:name="T39" style:family="text">
      <style:text-properties fo:letter-spacing="0.011cm"/>
    </style:style>
    <style:style style:name="T40" style:family="text">
      <style:text-properties fo:letter-spacing="0.012cm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style:font-name="Times New Roman" fo:font-size="12pt" fo:letter-spacing="-0.102cm" style:font-size-asian="12pt" style:font-size-complex="12pt"/>
    </style:style>
    <style:style style:name="T43" style:family="text">
      <style:text-properties style:font-name="Times New Roman" fo:font-size="12pt" fo:letter-spacing="-0.004cm" style:font-size-asian="12pt" style:font-size-complex="12pt"/>
    </style:style>
    <style:style style:name="T44" style:family="text">
      <style:text-properties style:font-name="Times New Roman" fo:font-size="12pt" fo:letter-spacing="0.004cm" style:font-size-asian="12pt" style:font-size-complex="12pt"/>
    </style:style>
    <style:style style:name="T45" style:family="text">
      <style:text-properties style:font-name="Times New Roman" fo:font-size="12pt" fo:letter-spacing="-0.002cm" style:font-size-asian="12pt" style:font-size-complex="12pt"/>
    </style:style>
    <style:style style:name="T46" style:family="text">
      <style:text-properties style:font-name="Times New Roman" fo:font-size="12pt" fo:letter-spacing="0.002cm" style:font-size-asian="12pt" style:font-size-complex="12pt"/>
    </style:style>
    <style:style style:name="T47" style:family="text">
      <style:text-properties style:font-name="Times New Roman" fo:font-size="12pt" fo:letter-spacing="0.002cm" fo:font-style="italic" fo:font-weight="bold" style:font-size-asian="12pt" style:font-style-asian="italic" style:font-weight-asian="bold" style:font-size-complex="12pt"/>
    </style:style>
    <style:style style:name="T48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49" style:family="text">
      <style:text-properties style:font-name="Times New Roman" fo:font-size="12pt" fo:letter-spacing="-0.083cm" fo:font-style="italic" fo:font-weight="bold" style:font-size-asian="12pt" style:font-style-asian="italic" style:font-weight-asian="bold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849*" fo:start-indent="0cm" fo:end-indent="0.039cm"/>
          <style:column style:rel-width="34686*" fo:start-indent="0.039cm" fo:end-indent="0cm"/>
        </style:columns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"/>
        <text:p text:style-name="P16"/>
        <text:p text:style-name="P7"><text:span text:style-name="T2">Allegato</text:span><text:span text:style-name="T3"> </text:span><text:span text:style-name="T2">2</text:span></text:p>
        <text:p text:style-name="P17"/>
        <text:p text:style-name="P8"><text:span text:style-name="T2">ACCERTAMENTO</text:span><text:span text:style-name="T5"> </text:span><text:span text:style-name="T2">DEL</text:span><text:span text:style-name="T6"> </text:span><text:span text:style-name="T2">VALORE</text:span><text:span text:style-name="T5"> </text:span><text:span text:style-name="T2">E</text:span><text:span text:style-name="T6"> </text:span><text:span text:style-name="T2">DELLE</text:span><text:span text:style-name="T5"> </text:span><text:span text:style-name="T2">CARATTERISTICHE</text:span><text:span text:style-name="T6"> </text:span><text:span text:style-name="T2">DELLA</text:span><text:span text:style-name="T7"> </text:span><text:span text:style-name="T2">STRADA</text:span></text:p>
        <text:p text:style-name="P10"><text:span text:style-name="T1">(</text:span><text:span text:style-name="T8">da</text:span><text:span text:style-name="T4"> </text:span><text:span text:style-name="T8">compilare</text:span><text:span text:style-name="T4"> </text:span><text:span text:style-name="T8">a</text:span><text:span text:style-name="T4"> </text:span><text:span text:style-name="T8">cura</text:span><text:span text:style-name="T9"> </text:span><text:span text:style-name="T8">del</text:span><text:span text:style-name="T9"> </text:span><text:span text:style-name="T8">richiedente</text:span><text:span text:style-name="T1">)</text:span></text:p>
        <text:list xml:id="list7732553857983240101" text:style-name="Outline">
          <text:list-item>
            <text:h text:style-name="P21" text:outline-level="1"/>
          </text:list-item>
          <text:list-item>
            <text:h text:style-name="P21" text:outline-level="1">La/Il<text:span text:style-name="T10"> </text:span>sottoscritta/o<text:span text:style-name="T10"> </text:span>dichiara<text:span text:style-name="T12"> </text:span>che:</text:h>
          </text:list-item>
        </text:list>
        <text:p text:style-name="P1"/>
        <text:list xml:id="list1079320547372394764" text:style-name="L1">
          <text:list-item>
            <text:p text:style-name="P24">i<text:span text:style-name="T18"> </text:span>frontisti<text:span text:style-name="T18"> </text:span>residenti<text:span text:style-name="T18"> </text:span>nel<text:span text:style-name="T18"> </text:span>Comune<text:span text:style-name="T17"> </text:span>che<text:span text:style-name="T19"> </text:span>si<text:span text:style-name="T18"> </text:span>servono<text:span text:style-name="T19"> </text:span>della<text:span text:style-name="T17"> </text:span>strada<text:span text:style-name="T17"> </text:span>vicinale<text:span text:style-name="T20"> </text:span>per<text:span text:style-name="T19"> </text:span>raggiungere<text:span text:style-name="T17"> </text:span>la<text:span text:style-name="T17"> </text:span>propria<text:span text:style-name="T21"> </text:span>residenza<text:span text:style-name="T12"> </text:span>(intesa come<text:span text:style-name="T12"> </text:span>prima<text:span text:style-name="T10"> </text:span>casa)<text:span text:style-name="T12"> </text:span>sono<text:span text:style-name="T16"> </text:span>n.</text:p>
          </text:list-item>
          <text:list-item>
            <text:p text:style-name="P24">i<text:span text:style-name="T19"> </text:span>frontisti<text:span text:style-name="T19"> </text:span>residenti<text:span text:style-name="T19"> </text:span>nel<text:span text:style-name="T18"> </text:span>Comune<text:span text:style-name="T24"> </text:span>che<text:span text:style-name="T24"> </text:span>si<text:span text:style-name="T18"> </text:span>servono<text:span text:style-name="T17"> </text:span>della<text:span text:style-name="T24"> </text:span>strada<text:span text:style-name="T17"> </text:span>per<text:span text:style-name="T18"> </text:span>raggiungere<text:span text:style-name="T24"> </text:span>beni<text:span text:style-name="T18"> </text:span>su<text:span text:style-name="T17"> </text:span>cui<text:span text:style-name="T19"> </text:span>godono<text:span text:style-name="T21"> </text:span>diritti<text:span text:style-name="T10"> </text:span>reali<text:span text:style-name="T10"> </text:span>sono<text:span text:style-name="T16"> </text:span>n. <text:span text:style-name="T23"><text:s/></text:span><text:span text:style-name="T22"><text:tab/></text:span></text:p>
          </text:list-item>
          <text:list-item>
            <text:p text:style-name="P24">i<text:span text:style-name="T25"> </text:span>frontisti<text:span text:style-name="T25"> </text:span>non<text:span text:style-name="T25"> </text:span>residenti<text:span text:style-name="T25"> </text:span>nel<text:span text:style-name="T26"> </text:span>Comune<text:span text:style-name="T27"> </text:span>che<text:span text:style-name="T28"> </text:span>si<text:span text:style-name="T25"> </text:span>servono<text:span text:style-name="T25"> </text:span>della<text:span text:style-name="T27"> </text:span>strada<text:span text:style-name="T28"> </text:span>per<text:span text:style-name="T28"> </text:span>raggiungere<text:span text:style-name="T28"> </text:span>beni<text:span text:style-name="T25"> </text:span>su<text:span text:style-name="T25"> </text:span>cui<text:span text:style-name="T21"> </text:span>godono<text:span text:style-name="T10"> </text:span>diritti<text:span text:style-name="T10"> </text:span>reali<text:span text:style-name="T10"> </text:span>sono<text:span text:style-name="T16"> </text:span>n. <text:span text:style-name="T23"><text:s/></text:span><text:span text:style-name="T22"><text:tab/></text:span></text:p>
          </text:list-item>
          <text:list-item>
            <text:p text:style-name="P25">la<text:span text:style-name="T10"> </text:span>strada<text:span text:style-name="T10"> </text:span>consente<text:span text:style-name="T10"> </text:span>di<text:span text:style-name="T16"> </text:span>raggiungere<text:span text:style-name="T16"> </text:span>uno<text:span text:style-name="T16"> </text:span>o<text:span text:style-name="T16"> </text:span>più<text:span text:style-name="T16"> </text:span>manufatti<text:span text:style-name="T16"> </text:span>dell’acquedotto pubblico<text:span text:style-name="T16"> </text:span>SI<text:span text:style-name="T29"> </text:span>/<text:span text:style-name="T16"> </text:span>NO <text:span text:style-name="T15">(barrare</text:span><text:span text:style-name="T13"> </text:span><text:span text:style-name="T15">la</text:span><text:span text:style-name="T11"> </text:span><text:span text:style-name="T15">voce</text:span><text:span text:style-name="T13"> </text:span><text:span text:style-name="T15">che</text:span><text:span text:style-name="T11"> </text:span><text:span text:style-name="T15">interessa)</text:span></text:p>
            <text:p text:style-name="P26"/>
          </text:list-item>
          <text:list-item>
            <text:p text:style-name="P25">la<text:span text:style-name="T10"> </text:span>strada<text:span text:style-name="T10"> </text:span>consente<text:span text:style-name="T12"> </text:span>di<text:span text:style-name="T16"> </text:span>raggiungere<text:span text:style-name="T10"> </text:span>n.<text:span text:style-name="T22"><text:tab/></text:span>_attività<text:span text:style-name="T12"> </text:span>commerciali,<text:span text:style-name="T12"> </text:span>artigianali<text:span text:style-name="T12"> </text:span>e/o<text:span text:style-name="T12"> </text:span>industriali;</text:p>
          </text:list-item>
        </text:list>
        <text:p text:style-name="P11"/>
        <text:list xml:id="list95351886213943" text:continue-numbering="true" text:style-name="L1">
          <text:list-item>
            <text:p text:style-name="P25">la<text:span text:style-name="T10"> </text:span>strada<text:span text:style-name="T10"> </text:span>consente<text:span text:style-name="T12"> </text:span>di<text:span text:style-name="T16"> </text:span>raggiungere<text:span text:style-name="T10"> </text:span>n.<text:span text:style-name="T22"><text:tab/></text:span>_<text:span text:style-name="T16"> </text:span>aziende<text:span text:style-name="T10"> </text:span>agricole<text:span text:style-name="T16"> </text:span>e<text:span text:style-name="T10"> </text:span>attività<text:span text:style-name="T12"> </text:span>agrituristiche</text:p>
            <text:p text:style-name="P25"/>
          </text:list-item>
          <text:list-item>
            <text:p text:style-name="P25">la<text:span text:style-name="T12"> </text:span>strada<text:span text:style-name="T10"> </text:span>si<text:span text:style-name="T16"> </text:span>innesta<text:span text:style-name="T12"> </text:span>sulle seguenti<text:span text:style-name="T16"> </text:span>viabilità:</text:p>
          </text:list-item>
        </text:list>
      </text:section>
      <text:section text:style-name="Sect2" text:name="Sezione1">
        <text:p text:style-name="P12"/>
        <text:p text:style-name="P12">Strade<text:span text:style-name="T10"> </text:span>regionali<text:span text:style-name="T30"> </text:span>n. <text:span text:style-name="T23"><text:s/></text:span><text:span text:style-name="T22"><text:tab/></text:span> </text:p>
        <text:p text:style-name="P12"/>
        <text:p text:style-name="P12">Strade<text:span text:style-name="T10"> </text:span>provinciali<text:span text:style-name="T17"> </text:span>n. <text:span text:style-name="T23"><text:s/></text:span><text:span text:style-name="T22"><text:tab/></text:span> </text:p>
        <text:p text:style-name="P12"/>
        <text:p text:style-name="P12">Strade<text:span text:style-name="T10"> </text:span>comunali<text:span text:style-name="T31"> </text:span>n. <text:span text:style-name="T23"><text:s/></text:span><text:span text:style-name="T22"><text:tab/></text:span> </text:p>
        <text:p text:style-name="P12"/>
        <text:p text:style-name="P12">Strade<text:span text:style-name="T10"> </text:span>vicinali <text:s text:c="7"/><text:span text:style-name="T32"><text:s/></text:span>n. <text:span text:style-name="T23"><text:s/></text:span><text:span text:style-name="T22"><text:tab/></text:span></text:p>
        <text:list xml:id="list95351941218229" text:continue-list="list7732553857983240101" text:style-name="Outline">
          <text:list-item>
            <text:h text:style-name="P22" text:outline-level="1">denominazione<text:span text:style-name="T22"><text:tab/></text:span> denominazione<text:span text:style-name="T22"><text:tab/></text:span> denominazione<text:span text:style-name="T22"><text:tab/></text:span> denominazione<text:span text:style-name="T16"> </text:span><text:span text:style-name="T23"><text:s/></text:span><text:span text:style-name="T22"><text:tab/></text:span></text:h>
          </text:list-item>
        </text:list>
      </text:section>
      <text:section text:style-name="Sect1" text:name="Sezione2">
        <text:p text:style-name="P3"/>
        <text:p text:style-name="P13">ALTRO <text:s/>_______________________________________________________________________</text:p>
        <text:p text:style-name="P27"><text:tab/></text:p>
        <text:p text:style-name="P3"><text:soft-page-break/></text:p>
        <text:p text:style-name="P3"><text:s text:c="2"/>______________________________________________________________________________</text:p>
        <text:p text:style-name="P3"><text:s text:c="2"/>______________________________________________________________________________</text:p>
        <text:list xml:id="list95351943225279" text:continue-numbering="true" text:style-name="Outline">
          <text:list-item>
            <text:h text:style-name="P23" text:outline-level="1">ELENCO DEI<text:span text:style-name="T14"> </text:span>SOGGETTI</text:h>
          </text:list-item>
        </text:list>
        <text:p text:style-name="Standard"><text:span text:style-name="T41">(specificare nominativo e </text:span>denominazione<text:span text:style-name="T41"> società ed Aziende che costituiscono punteggio per la</text:span><text:span text:style-name="T42"> </text:span><text:span text:style-name="T41">formazione</text:span><text:span text:style-name="T43"> </text:span><text:span text:style-name="T41">dei punteggi</text:span><text:span text:style-name="T44"> </text:span><text:span text:style-name="T41">di</text:span><text:span text:style-name="T45"> </text:span><text:span text:style-name="T41">cui all’art. 7 del</text:span><text:span text:style-name="T46"> </text:span><text:span text:style-name="T41">Bando</text:span><text:span text:style-name="T44"> </text:span><text:span text:style-name="T41">pubblico)</text:span></text:p>
        <text:p text:style-name="P3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5">N.01</text:p>
            </table:table-cell>
            <table:table-cell table:style-name="Tabella1.A1" office:value-type="string">
              <text:p text:style-name="P2"/>
              <text:p text:style-name="P2"/>
            </table:table-cell>
          </table:table-row>
          <table:table-row table:style-name="Tabella1.1">
            <table:table-cell table:style-name="Tabella1.A1" office:value-type="string">
              <text:p text:style-name="P5">N.02</text:p>
            </table:table-cell>
            <table:table-cell table:style-name="Tabella1.A1" office:value-type="string">
              <text:p text:style-name="P2"/>
              <text:p text:style-name="P2"/>
            </table:table-cell>
          </table:table-row>
          <table:table-row table:style-name="Tabella1.3">
            <table:table-cell table:style-name="Tabella1.A1" office:value-type="string">
              <text:p text:style-name="P5">N.03</text:p>
            </table:table-cell>
            <table:table-cell table:style-name="Tabella1.A1" office:value-type="string">
              <text:p text:style-name="P2"/>
              <text:p text:style-name="P2"/>
            </table:table-cell>
          </table:table-row>
          <table:table-row table:style-name="Tabella1.1">
            <table:table-cell table:style-name="Tabella1.A1" office:value-type="string">
              <text:p text:style-name="P5">N.04</text:p>
            </table:table-cell>
            <table:table-cell table:style-name="Tabella1.A1" office:value-type="string">
              <text:p text:style-name="P2"/>
              <text:p text:style-name="P2"/>
            </table:table-cell>
          </table:table-row>
          <table:table-row table:style-name="Tabella1.1">
            <table:table-cell table:style-name="Tabella1.A1" office:value-type="string">
              <text:p text:style-name="P5">N.05</text:p>
            </table:table-cell>
            <table:table-cell table:style-name="Tabella1.A1" office:value-type="string">
              <text:p text:style-name="P2"/>
              <text:p text:style-name="P2"/>
            </table:table-cell>
          </table:table-row>
          <table:table-row table:style-name="Tabella1.3">
            <table:table-cell table:style-name="Tabella1.A1" office:value-type="string">
              <text:p text:style-name="P5">N.06</text:p>
            </table:table-cell>
            <table:table-cell table:style-name="Tabella1.A1" office:value-type="string">
              <text:p text:style-name="P2"/>
              <text:p text:style-name="P2"/>
            </table:table-cell>
          </table:table-row>
          <table:table-row table:style-name="Tabella1.1">
            <table:table-cell table:style-name="Tabella1.A1" office:value-type="string">
              <text:p text:style-name="P5">N.07</text:p>
            </table:table-cell>
            <table:table-cell table:style-name="Tabella1.A1" office:value-type="string">
              <text:p text:style-name="P2"/>
              <text:p text:style-name="P2"/>
            </table:table-cell>
          </table:table-row>
          <table:table-row table:style-name="Tabella1.1">
            <table:table-cell table:style-name="Tabella1.A1" office:value-type="string">
              <text:p text:style-name="P5">N.08</text:p>
            </table:table-cell>
            <table:table-cell table:style-name="Tabella1.A1" office:value-type="string">
              <text:p text:style-name="P2"/>
              <text:p text:style-name="P2"/>
            </table:table-cell>
          </table:table-row>
          <table:table-row table:style-name="Tabella1.3">
            <table:table-cell table:style-name="Tabella1.A1" office:value-type="string">
              <text:p text:style-name="P5">N.09</text:p>
            </table:table-cell>
            <table:table-cell table:style-name="Tabella1.A1" office:value-type="string">
              <text:p text:style-name="P2"/>
              <text:p text:style-name="P2"/>
            </table:table-cell>
          </table:table-row>
          <table:table-row table:style-name="Tabella1.1">
            <table:table-cell table:style-name="Tabella1.A1" office:value-type="string">
              <text:p text:style-name="P5">N.10</text:p>
            </table:table-cell>
            <table:table-cell table:style-name="Tabella1.A1" office:value-type="string">
              <text:p text:style-name="P2"/>
              <text:p text:style-name="P2"/>
            </table:table-cell>
          </table:table-row>
          <table:table-row table:style-name="Tabella1.1">
            <table:table-cell table:style-name="Tabella1.A1" office:value-type="string">
              <text:p text:style-name="P5">N.11</text:p>
            </table:table-cell>
            <table:table-cell table:style-name="Tabella1.A1" office:value-type="string">
              <text:p text:style-name="P2"/>
              <text:p text:style-name="P2"/>
            </table:table-cell>
          </table:table-row>
          <table:table-row table:style-name="Tabella1.3">
            <table:table-cell table:style-name="Tabella1.A1" office:value-type="string">
              <text:p text:style-name="P5">N.12</text:p>
            </table:table-cell>
            <table:table-cell table:style-name="Tabella1.A1" office:value-type="string">
              <text:p text:style-name="P2"/>
              <text:p text:style-name="P2"/>
            </table:table-cell>
          </table:table-row>
          <table:table-row table:style-name="Tabella1.1">
            <table:table-cell table:style-name="Tabella1.A1" office:value-type="string">
              <text:p text:style-name="P5">N.13</text:p>
            </table:table-cell>
            <table:table-cell table:style-name="Tabella1.A1" office:value-type="string">
              <text:p text:style-name="P2"/>
              <text:p text:style-name="P2"/>
            </table:table-cell>
          </table:table-row>
        </table:table>
        <text:p text:style-name="P3"/>
      </text:section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5">N.14</text:p>
          </table:table-cell>
          <table:table-cell table:style-name="Tabella2.A1" office:value-type="string">
            <text:p text:style-name="P2"/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5">N.15</text:p>
          </table:table-cell>
          <table:table-cell table:style-name="Tabella2.A1" office:value-type="string">
            <text:p text:style-name="P2"/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5">N.16</text:p>
          </table:table-cell>
          <table:table-cell table:style-name="Tabella2.A1" office:value-type="string">
            <text:p text:style-name="P2"/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5">N.17</text:p>
          </table:table-cell>
          <table:table-cell table:style-name="Tabella2.A1" office:value-type="string">
            <text:p text:style-name="P2"/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5">N.18</text:p>
          </table:table-cell>
          <table:table-cell table:style-name="Tabella2.A1" office:value-type="string">
            <text:p text:style-name="P2"/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5">N.19</text:p>
          </table:table-cell>
          <table:table-cell table:style-name="Tabella2.A1" office:value-type="string">
            <text:p text:style-name="P2"/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5">N.20</text:p>
          </table:table-cell>
          <table:table-cell table:style-name="Tabella2.A1" office:value-type="string">
            <text:p text:style-name="P2"/>
            <text:p text:style-name="P2"/>
          </table:table-cell>
        </table:table-row>
      </table:table>
      <text:p text:style-name="P9"/>
      <text:p text:style-name="P9">FIRME<text:span text:style-name="T12"> </text:span>DEI<text:span text:style-name="T12"> </text:span>FRONTISTI</text:p>
      <text:p text:style-name="P6"><text:span text:style-name="T48">(i soggetti sopraelencati devono apporre la propria firma nello spazio</text:span><text:span text:style-name="T47"> </text:span><text:span text:style-name="T48">apposito allegando copia di un documento di</text:span><text:span text:style-name="T49"> </text:span><text:span text:style-name="T48">riconoscimento)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/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2">
          <table:table-cell table:style-name="Tabella3.A1" office:value-type="string">
            <text:p text:style-name="P2"/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/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/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/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/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/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/>
            <text:p text:style-name="P2"/>
            <text:p text:style-name="P2"><text:soft-page-break/></text:p>
          </table:table-cell>
          <table:table-cell table:style-name="Tabella3.A1" office:value-type="string">
            <text:p text:style-name="P2"/>
          </table:table-cell>
        </table:table-row>
        <table:table-row table:style-name="Tabella3.2">
          <table:table-cell table:style-name="Tabella3.A1" office:value-type="string">
            <text:p text:style-name="P2"/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/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/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/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/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/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2">
          <table:table-cell table:style-name="Tabella3.A1" office:value-type="string">
            <text:p text:style-name="P2"/>
            <text:p text:style-name="P2"/>
          </table:table-cell>
          <table:table-cell table:style-name="Tabella3.A1" office:value-type="string">
            <text:p text:style-name="P2"/>
          </table:table-cell>
        </table:table-row>
      </table:table>
      <text:p text:style-name="P4"/>
      <text:p text:style-name="P19">Con riferimento alla quantificazione della perizia tecnica allegata alla presente e riepilogata in precedenza,<text:span text:style-name="T33"> </text:span>il<text:span text:style-name="T33"> </text:span>sottoscritto richiede il contributo per le opere di manutenzione individuate negli interventi ammissibili e<text:span text:style-name="T33"> </text:span>precedentemente quantificate, in misura percentuale secondo le modalità previste dall’articolo 6) del Bando per un<text:span text:style-name="T35"> </text:span>importo<text:span text:style-name="T16"> </text:span>dei<text:span text:style-name="T10"> </text:span>lavori<text:span text:style-name="T10"> </text:span>escluso<text:span text:style-name="T16"> </text:span>di<text:span text:style-name="T10"> </text:span>IVA<text:span text:style-name="T34"> </text:span>pari<text:span text:style-name="T10"> </text:span>a<text:span text:style-name="T10"> </text:span>Euro …....................................................................... in numeri <text:s text:c="56"/></text:p>
      <text:p text:style-name="P20">(….......................……………………………….......................…………) in lettere</text:p>
      <text:p text:style-name="P15">Il sottoscritto dichiara di aver preso visione del Regolamento e delle modalità del bando e di accettarne tutte le specifiche in esso contenute e di non avere nulla da eccepire circa le prescrizioni e modalità per la concessione dei contributi.</text:p>
      <text:p text:style-name="P15"/>
      <text:p text:style-name="P15">Il sottoscritto richiedente, dichiara<text:span text:style-name="T36"> </text:span>allegando le copie dei documenti di riconoscimento dei firmatari della presente<text:span text:style-name="T33"> </text:span>che i dati riportati nel presente corrispondono a verità e che le firme riportate sono state raccolte dal sottoscritto e<text:span text:style-name="T33"> </text:span>corrispondono a quelle dei soggetti<text:span text:style-name="T33"> </text:span>firmatari.</text:p>
      <text:p text:style-name="P15"/>
      <text:p text:style-name="P15">Si<text:span text:style-name="T37"> </text:span>ricorda<text:span text:style-name="T38"> </text:span>che,<text:span text:style-name="T38"> </text:span>nel<text:span text:style-name="T37"> </text:span>caso<text:span text:style-name="T39"> </text:span>di<text:span text:style-name="T39"> </text:span>falsità<text:span text:style-name="T38"> </text:span>in<text:span text:style-name="T38"> </text:span>atti<text:span text:style-name="T38"> </text:span>e<text:span text:style-name="T40"> </text:span>dichiarazioni<text:span text:style-name="T39"> </text:span>mendaci,<text:span text:style-name="T38"> </text:span>verranno<text:span text:style-name="T38"> </text:span>applicate,<text:span text:style-name="T39"> </text:span>ai<text:span text:style-name="T39"> </text:span>sensi<text:span text:style-name="T37"> </text:span>dell'articolo<text:span text:style-name="T38"> </text:span>76<text:span text:style-name="T38"> </text:span>del<text:span text:style-name="T38"> </text:span>D.P.R.<text:span text:style-name="T33"> </text:span>28 dicembre<text:span text:style-name="T16"> </text:span>2000,<text:span text:style-name="T12"> </text:span>n.<text:span text:style-name="T33"> </text:span>445,<text:span text:style-name="T12"> </text:span>le<text:span text:style-name="T16"> </text:span>sanzioni<text:span text:style-name="T16"> </text:span>previste dal<text:span text:style-name="T16"> </text:span>codice<text:span text:style-name="T16"> </text:span>penale<text:span text:style-name="T16"> </text:span>e dalle<text:span text:style-name="T16"> </text:span>leggi<text:span text:style-name="T16"> </text:span>speciali in materia.</text:p>
      <text:p text:style-name="P3"/>
      <text:p text:style-name="P18">DATA<text:tab/>FIRMA<text:span text:style-name="T12"> </text:span>DEL<text:span text:style-name="T12"> </text:span>RICHIEDENTE</text:p>
      <text:p text:style-name="P28">……………………….<text:tab/>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39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0.826cm" fo:margin-right="0cm" fo:text-indent="-0.52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87cm" fo:margin-left="0.82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2.48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4.15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5.8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7.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0.8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2.5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4.1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94cm" fo:margin-left="1.658cm" fo:margin-right="1.799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oni</meta:initial-creator>
    <dc:title>Allegato 2 bando vicinali</dc:title>
    <meta:creation-date>2021-08-08T16:37:00</meta:creation-date>
    <dc:date>2021-08-08T18:57:37.13</dc:date>
    <meta:editing-duration>P0D</meta:editing-duration>
    <meta:generator>LibreOffice/4.2.6.3$Windows_x86 LibreOffice_project/3fd416d4c6db7d3204c17ce57a1d70f6e531ee21</meta:generator>
    <dc:creator>Tommaso Grassi</dc:creator>
    <meta:print-date>2021-08-09T09:47:32.167000000</meta:print-date>
    <meta:document-statistic meta:table-count="3" meta:image-count="0" meta:object-count="0" meta:page-count="4" meta:paragraph-count="51" meta:word-count="408" meta:character-count="3068" meta:non-whitespace-character-count="26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