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.258cm" fo:margin-top="0cm" fo:margin-bottom="0cm" style:contextual-spacing="false" fo:line-height="0.425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.198cm" fo:margin-right="0cm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7.869cm"/>
        </style:tab-stops>
      </style:paragraph-properties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style:font-name="Arial MT" fo:font-size="10pt" style:font-size-asian="10pt"/>
    </style:style>
    <style:style style:name="P7" style:family="paragraph" style:parent-style-name="Text_20_body">
      <style:text-properties style:font-name="Arial MT" fo:font-size="9.5pt" style:font-size-asian="9.5pt"/>
    </style:style>
    <style:style style:name="P8" style:family="paragraph" style:parent-style-name="Text_20_body">
      <style:paragraph-properties fo:margin-top="0.014cm" fo:margin-bottom="0cm" style:contextual-spacing="false"/>
      <style:text-properties fo:font-size="9pt" fo:font-weight="bold" style:font-size-asian="9pt" style:font-weight-asian="bold"/>
    </style:style>
    <style:style style:name="P9" style:family="paragraph" style:parent-style-name="Text_20_body">
      <style:paragraph-properties fo:margin-top="0.009cm" fo:margin-bottom="0cm" style:contextual-spacing="false"/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fo:margin-left="0.037cm" fo:margin-right="0cm" fo:text-align="center" style:justify-single-word="false" fo:text-indent="0cm" style:auto-text-indent="false">
        <style:tab-stops>
          <style:tab-stop style:position="11.966cm"/>
        </style:tab-stops>
      </style:paragraph-properties>
    </style:style>
    <style:style style:name="P11" style:family="paragraph" style:parent-style-name="Text_20_body">
      <style:paragraph-properties fo:margin-left="0.037cm" fo:margin-right="0.101cm" fo:margin-top="0.243cm" fo:margin-bottom="0cm" style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3" style:family="paragraph" style:parent-style-name="Text_20_body">
      <style:paragraph-properties fo:margin-left="11.437cm" fo:margin-right="0cm" fo:margin-top="0.325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.339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3.514cm"/>
          <style:tab-stop style:position="7.244cm"/>
          <style:tab-stop style:position="10.761cm"/>
        </style:tab-stops>
      </style:paragraph-properties>
    </style:style>
    <style:style style:name="P15" style:family="paragraph" style:parent-style-name="Text_20_body">
      <style:paragraph-properties fo:margin-left="0.339cm" fo:margin-right="0.323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9.029cm"/>
          <style:tab-stop style:position="10.042cm"/>
          <style:tab-stop style:position="10.148cm"/>
          <style:tab-stop style:position="14.381cm"/>
          <style:tab-stop style:position="17.157cm"/>
          <style:tab-stop style:position="17.276cm"/>
        </style:tab-stops>
      </style:paragraph-properties>
    </style:style>
    <style:style style:name="P16" style:family="paragraph" style:parent-style-name="Heading_20_1" style:master-page-name="">
      <style:paragraph-properties fo:margin-left="0.185cm" fo:margin-right="-0.026cm" fo:margin-top="0.109cm" fo:margin-bottom="0cm" style:contextual-spacing="false" fo:text-align="start" style:justify-single-word="false" fo:orphans="2" fo:widows="2" fo:text-indent="0cm" style:auto-text-indent="false" style:page-number="auto" style:writing-mode="lr-tb">
        <style:tab-stops>
          <style:tab-stop style:position="13.393cm"/>
        </style:tab-stops>
      </style:paragraph-properties>
    </style:style>
    <style:style style:name="P17" style:family="paragraph" style:parent-style-name="Heading_20_1">
      <style:paragraph-properties fo:margin-left="-0.026cm" fo:margin-right="-0.026cm" fo:margin-top="0.10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3.393cm"/>
        </style:tab-stops>
      </style:paragraph-properties>
    </style:style>
    <style:style style:name="P18" style:family="paragraph" style:parent-style-name="Heading_20_1">
      <style:paragraph-properties fo:margin-left="-0.026cm" fo:margin-right="-0.026cm" fo:margin-top="0.10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3.393cm"/>
        </style:tab-stops>
      </style:paragraph-properties>
      <style:text-properties fo:letter-spacing="-0.101cm"/>
    </style:style>
    <style:style style:name="P19" style:family="paragraph" style:parent-style-name="Standard" style:master-page-name="">
      <style:paragraph-properties fo:margin-left="8.07cm" fo:margin-right="-0.026cm" fo:margin-top="0.108cm" fo:margin-bottom="0cm" style:contextual-spacing="false" fo:text-align="end" style:justify-single-word="false" fo:orphans="2" fo:widows="2" fo:text-indent="0.079cm" style:auto-text-indent="false" style:page-number="auto" style:writing-mode="lr-tb"/>
      <style:text-properties fo:font-size="12pt" style:text-underline-style="none" fo:font-weight="normal" style:font-size-asian="12pt" style:font-weight-asian="normal" style:font-weight-complex="normal"/>
    </style:style>
    <style:style style:name="P20" style:family="paragraph" style:parent-style-name="Text_20_body">
      <style:paragraph-properties fo:margin-left="0.037cm" fo:margin-right="0cm" fo:text-align="center" style:justify-single-word="false" fo:text-indent="0cm" style:auto-text-indent="false">
        <style:tab-stops>
          <style:tab-stop style:position="11.966cm"/>
        </style:tab-stops>
      </style:paragraph-properties>
      <style:text-properties style:font-name="Arial MT"/>
    </style:style>
    <style:style style:name="P21" style:family="paragraph" style:parent-style-name="Text_20_body">
      <style:text-properties style:font-name="Arial MT" fo:font-size="9pt" style:font-size-asian="9pt"/>
    </style:style>
    <style:style style:name="T1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2" style:family="text">
      <style:text-properties fo:font-size="12pt" fo:letter-spacing="-0.007cm" style:text-underline-style="solid" style:text-underline-width="bold" style:text-underline-color="font-color" fo:font-weight="bold" style:font-size-asian="12pt" style:font-weight-asian="bold"/>
    </style:style>
    <style:style style:name="T3" style:family="text">
      <style:text-properties fo:letter-spacing="-0.007cm"/>
    </style:style>
    <style:style style:name="T4" style:family="text">
      <style:text-properties fo:letter-spacing="0.002cm"/>
    </style:style>
    <style:style style:name="T5" style:family="text">
      <style:text-properties fo:letter-spacing="-0.102cm"/>
    </style:style>
    <style:style style:name="T6" style:family="text">
      <style:text-properties fo:letter-spacing="-0.002cm"/>
    </style:style>
    <style:style style:name="T7" style:family="text">
      <style:text-properties fo:letter-spacing="-0.101cm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99%"/>
    </style:style>
    <style:style style:name="T10" style:family="text">
      <style:text-properties fo:letter-spacing="0.093cm"/>
    </style:style>
    <style:style style:name="T11" style:family="text">
      <style:text-properties fo:letter-spacing="0.097cm"/>
    </style:style>
    <style:style style:name="T12" style:family="text">
      <style:text-properties style:font-name="Arial MT"/>
    </style:style>
    <style:style style:name="T13" style:family="text">
      <style:text-properties style:font-name="Arial MT" fo:letter-spacing="-0.005cm"/>
    </style:style>
    <style:style style:name="T14" style:family="text">
      <style:text-properties style:font-name="Arial MT" fo:letter-spacing="-0.004cm"/>
    </style:style>
    <style:style style:name="T15" style:family="text">
      <style:text-properties style:font-name="Arial MT" fo:letter-spacing="-0.002cm"/>
    </style:style>
    <style:style style:name="T16" style:family="text">
      <style:text-properties style:font-name="Arial MT" style:text-underline-style="solid" style:text-underline-width="auto" style:text-underline-color="font-color" style:text-scale="100%"/>
    </style:style>
    <style:style style:name="T17" style:family="text">
      <style:text-properties fo:letter-spacing="-0.005cm"/>
    </style:style>
    <style:style style:name="T18" style:family="text">
      <style:text-properties fo:letter-spacing="-0.009cm"/>
    </style:style>
    <style:style style:name="T19" style:family="text">
      <style:text-properties style:text-underline-style="none"/>
    </style:style>
    <style:style style:name="T20" style:family="text">
      <style:text-properties fo:letter-spacing="0.039cm"/>
    </style:style>
    <style:style style:name="T21" style:family="text">
      <style:text-properties fo:letter-spacing="0.037cm"/>
    </style:style>
    <style:style style:name="T22" style:family="text">
      <style:text-properties fo:letter-spacing="0.041cm"/>
    </style:style>
    <style:style style:name="T23" style:family="text">
      <style:text-properties fo:letter-spacing="0.058cm"/>
    </style:style>
    <style:style style:name="T24" style:family="text">
      <style:text-properties fo:letter-spacing="0.062cm"/>
    </style:style>
    <style:style style:name="T25" style:family="text">
      <style:text-properties fo:letter-spacing="0.0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2"><text:span text:style-name="T1">Allegato</text:span><text:span text:style-name="T2"> </text:span><text:span text:style-name="T1">4</text:span></text:p>
        <text:p text:style-name="P8"/>
        <text:p text:style-name="P1">Al Responsabile </text:p>
        <text:p text:style-name="P1">dell'Area Tecnica </text:p>
        <text:p text:style-name="P1">del Comune di Vernio</text:p>
        <text:p text:style-name="P1">piazza del Comune, 20</text:p>
        <text:p text:style-name="P1">59024 Vernio (PO)</text:p>
        <text:p text:style-name="P19">Alla c.a. Dell'Arch. Franco Querci</text:p>
        <text:p text:style-name="P9"/>
        <text:list xml:id="list9070805527100300800" text:style-name="Outline">
          <text:list-item>
            <text:h text:style-name="P16" text:outline-level="1">OGGETTO: <text:s text:c="3"/>Comunicazione di fine dei lavori per interventi sulla vicinale di uso pubblico<text:span text:style-name="T7"> </text:span></text:h>
          </text:list-item>
          <text:list-item>
            <text:h text:style-name="P18" text:outline-level="1"/>
          </text:list-item>
          <text:list-item>
            <text:h text:style-name="P17" text:outline-level="1"><text:span text:style-name="T7"><text:s text:c="3"/></text:span>denominata<text:span text:style-name="T8"> <text:tab/></text:span></text:h>
          </text:list-item>
        </text:list>
        <text:p text:style-name="P8"/>
        <text:p text:style-name="P15"/>
        <text:p text:style-name="P15">La/Il<text:span text:style-name="T11"> </text:span>sottoscritta/o<text:span text:style-name="T8"><text:tab/> </text:span>nata/o<text:span text:style-name="T10"> </text:span>a <text:span text:style-name="T8"><text:tab/><text:tab/></text:span>il______<text:span text:style-name="T8"><text:tab/></text:span><text:span text:style-name="T3">e</text:span><text:span text:style-name="T7"> </text:span>residente<text:span text:style-name="T23"> </text:span>in<text:span text:style-name="T8"><text:tab/><text:tab/></text:span>con<text:span text:style-name="T24"> </text:span>l’incarico<text:span text:style-name="T25"> </text:span>di<text:span text:style-name="T24"> </text:span>referente<text:span text:style-name="T23"> </text:span>per<text:span text:style-name="T25"> </text:span>i<text:span text:style-name="T24"> </text:span>lavori<text:span text:style-name="T25"> </text:span>di<text:span text:style-name="T5"> </text:span>manutenzione sulla vicinale in oggetto ed in riferimento alla domanda di contributo presentata in<text:span text:style-name="T4"> </text:span>data <text:span text:style-name="T8"><text:tab/><text:tab/><text:tab/> </text:span>protocollo<text:span text:style-name="T8"> __________</text:span></text:p>
        <text:p text:style-name="P14"><text:span text:style-name="T19">e del contr</text:span>ibuto<text:tab/>concesso<text:tab/>con <text:s text:c="7"/><text:span text:style-name="T20"><text:s/></text:span>nota <text:s text:c="7"/><text:span text:style-name="T21"><text:s/></text:span>protocollo <text:s text:c="3"/>n. __________________ <text:s text:c="3"/><text:span text:style-name="T22"><text:s/></text:span>del _______________<text:span text:style-name="T9"> </text:span><text:span text:style-name="T8"><text:tab/>, </text:span>con<text:span text:style-name="T6"> </text:span>il<text:span text:style-name="T6"> </text:span>presente si trasmette la seguente comunicazione di fine lavori.</text:p>
        <text:p text:style-name="Text_20_body"/>
        <text:p text:style-name="P11"><text:span text:style-name="T12">COMUNICAZIONE</text:span><text:span text:style-name="T13"> </text:span><text:span text:style-name="T12">DI</text:span><text:span text:style-name="T14"> </text:span><text:span text:style-name="T12">FINE</text:span><text:span text:style-name="T13"> </text:span><text:span text:style-name="T12">LAVORI</text:span></text:p>
        <text:p text:style-name="P20"/>
        <text:p text:style-name="P10"><text:span text:style-name="T12">avvenuta in</text:span><text:span text:style-name="T15"> </text:span><text:span text:style-name="T12">data</text:span><text:span text:style-name="T16"> <text:tab/></text:span></text:p>
        <text:p text:style-name="P6"/>
        <text:p text:style-name="P6"/>
        <text:p text:style-name="P6"/>
        <text:p text:style-name="P6"/>
        <text:p text:style-name="P7"/>
        <text:p text:style-name="P4">Data, <text:span text:style-name="T9"><text:s/></text:span><text:span text:style-name="T8"><text:tab/></text:span></text:p>
        <text:p text:style-name="P5"/>
        <text:p text:style-name="P5"/>
        <text:p text:style-name="P5"/>
        <text:p text:style-name="P5"/>
        <text:p text:style-name="P13">FIRMA<text:span text:style-name="T17"> </text:span>DEL<text:span text:style-name="T18"> </text:span>RICHIEDENTE</text:p>
        <text:p text:style-name="P12"/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258cm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oni</meta:initial-creator>
    <dc:title>Allegato 4 bando vicinali</dc:title>
    <meta:creation-date>2021-08-08T16:36:56</meta:creation-date>
    <dc:date>2021-08-08T19:08:32.53</dc:date>
    <meta:editing-duration>P0D</meta:editing-duration>
    <meta:generator>LibreOffice/4.2.6.3$Windows_x86 LibreOffice_project/3fd416d4c6db7d3204c17ce57a1d70f6e531ee21</meta:generator>
    <dc:creator>Tommaso Grassi</dc:creator>
    <meta:print-date>2021-08-09T09:47:35.263000000</meta:print-date>
    <meta:document-statistic meta:table-count="0" meta:image-count="0" meta:object-count="0" meta:page-count="1" meta:paragraph-count="15" meta:word-count="103" meta:character-count="731" meta:non-whitespace-character-count="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