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paragraph-rsid="0002b420"/>
    </style:style>
    <style:style style:name="P2" style:family="paragraph" style:parent-style-name="Standard">
      <style:paragraph-properties fo:line-height="200%" fo:text-align="center" style:justify-single-word="false"/>
      <style:text-properties officeooo:paragraph-rsid="0002b420"/>
    </style:style>
    <style:style style:name="P3" style:family="paragraph" style:parent-style-name="Standard">
      <style:paragraph-properties fo:text-align="justify" style:justify-single-word="false"/>
      <style:text-properties officeooo:paragraph-rsid="0002b420"/>
    </style:style>
    <style:style style:name="P4" style:family="paragraph" style:parent-style-name="Standard">
      <style:paragraph-properties fo:text-align="end" style:justify-single-word="false"/>
      <style:text-properties officeooo:paragraph-rsid="0002b420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2b420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officeooo:paragraph-rsid="0002b420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officeooo:rsid="0002b420" officeooo:paragraph-rsid="0002b420"/>
    </style:style>
    <style:style style:name="P8" style:family="paragraph" style:parent-style-name="Standard" style:list-style-name="L1">
      <style:paragraph-properties fo:line-height="200%" fo:text-align="justify" style:justify-single-word="false"/>
      <style:text-properties officeooo:paragraph-rsid="0002b42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ef4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44f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Al Comune di Vernio </text:p>
      <text:p text:style-name="P4">piazza del Comune, n. 20 </text:p>
      <text:p text:style-name="P4">59024 Vernio (PO) </text:p>
      <text:p text:style-name="P7">Area Tecnica 3 – LL.PP., patrimonio e sport</text:p>
      <text:p text:style-name="P7"/>
      <text:p text:style-name="P3"/>
      <text:p text:style-name="P5">Oggetto: Richiesta fornitura materiale inerte per interventi di manutenzione sulle strade vicinali di uso pubblico riferiti all’anno 202<text:span text:style-name="T4">3</text:span>. </text:p>
      <text:p text:style-name="P3"/>
      <text:p text:style-name="P1">Io sottoscritta/o ___________________________ nata/o a ________________________________ il _____________________ Residente a ___________________________________________ in via/piazza _______________________________________________________ n. _____________ </text:p>
      <text:p text:style-name="P1">Tel.N:_____________________________________ Cell. ________________________________</text:p>
      <text:p text:style-name="P1">Mail: _____________________________________________________________________</text:p>
      <text:p text:style-name="P1">PEC _____________________________________________________________________</text:p>
      <text:p text:style-name="P6">CHIEDE </text:p>
      <text:p text:style-name="P1">di poter ricevere un contributo in beni, pari a quintali ____________________ (indicare quantità) di materiale inerte per il seguente intervento: ________________________________ ______________________________________________________________________________________ (indicare se trattasi di intero rifacimento del manto stradale o di ripresa delle buche) da realizzarsi nella strada vicinale denominata_____________________________________________ nel tratto da _______________________________________________________ a ____________________________________________________ per un totale di metri __________ </text:p>
      <text:p text:style-name="P2">A TAL FINE DICHIARO CHE: </text:p>
      <text:p text:style-name="P1">1 - la strada oggetto della richiesta conduce ad abitazioni dove vivono le seguenti famiglie residenti <text:span text:style-name="T1">(indicare il nome del capo famiglia per consentire all’ufficio tecnico il controllo dell’autocertificazione)</text:span> _____________________________________________________________ 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</text:p>
      <text:p text:style-name="P1"><text:soft-page-break/>2 - la strada oggetto della richiesta è l’unica strada di accesso alla località_________________________________________________________________________ </text:p>
      <text:p text:style-name="P1">[ <text:s text:c="2"/>] <text:span text:style-name="T1">dove ci sono</text:span> famiglie residenti </text:p>
      <text:p text:style-name="P1">[ <text:s text:c="2"/>] <text:span text:style-name="T1">dove non ci sono</text:span> famiglie residenti </text:p>
      <text:p text:style-name="P1">3 - la strada oggetto della richiesta ha beneficiato di contributi negli anni passati </text:p>
      <text:p text:style-name="P1"><text:s text:c="10"/>[ <text:s/>] SI <text:s text:c="20"/>contrassegnare con una X la risposta <text:s text:c="34"/>[ <text:s/>] NO </text:p>
      <text:p text:style-name="P2">MI IMPEGNO </text:p>
      <text:list xml:id="list1878249299551546505" text:style-name="L1">
        <text:list-item>
          <text:p text:style-name="P8">a ritirare il buono d’ordine del materiale presso l’ufficio tecnico comunale dal <text:span text:style-name="T2">15 giugno 2023 al 30 settembre 2023</text:span>, <text:span text:style-name="T1">previo appuntamento da concordare ai numeri 0574931046 – 49;</text:span></text:p>
        </text:list-item>
        <text:list-item>
          <text:p text:style-name="P8">a ritirare a mia cura e spese il materiale dal fornitore indicatomi dall’ Ufficio Tecnico comunale, e sono consapevole che non è possibile effettuare l'approvvigionamento da altro fornitore e che<text:span text:style-name="T1"> l'eventuale rifiuto delle indicazioni fornite corrisponderà alla rinuncia del beneficio; </text:span></text:p>
        </text:list-item>
        <text:list-item>
          <text:p text:style-name="P8">a consegnare all’Ufficio Tecnico comunale, entro 20 giorni dal ritiro del buono d’ordine, la bolla d’accompagnamento dei beni viaggianti e la comunicazione di fine lavori, <text:span text:style-name="T1">pena la decadenza del beneficio. </text:span></text:p>
        </text:list-item>
      </text:list>
      <text:p text:style-name="P1">Sono consapevole che in caso di false dichiarazioni accertate dall’Amministrazione procedente verranno applicate le sanzioni previste dal codice penale e dalle leggi speciali in materia e la decadenza dal beneficio ottenuto sulla base della dichiarazione non veritiera. </text:p>
      <text:p text:style-name="P1">Sono a conoscenza che il trattamento dei dati personali di cui al D.lgs 196/03 (legge sulla Privacy) avverrà solo per fini istituzionali e nei limiti di legge. </text:p>
      <text:p text:style-name="P1"/>
      <text:p text:style-name="P1"><text:span text:style-name="T3">Allego fotocopia del mio documento di identità in corso di validità.</text:span> </text:p>
      <text:p text:style-name="P1"/>
      <text:p text:style-name="P1">Vernio,______________ <text:tab/><text:tab/><text:tab/><text:tab/><text:tab/><text:tab/>IN FE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1T16:29:40.476000000</meta:creation-date>
    <dc:date>2023-03-22T13:19:34.140000000</dc:date>
    <meta:editing-duration>PT8S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27" meta:word-count="387" meta:character-count="3537" meta:non-whitespace-character-count="3082"/>
  </office:meta>
</office:document-meta>
</file>