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200%" fo:text-align="justify" style:justify-single-word="false"/>
      <style:text-properties officeooo:paragraph-rsid="0002b420"/>
    </style:style>
    <style:style style:name="P2" style:family="paragraph" style:parent-style-name="Standard">
      <style:paragraph-properties fo:line-height="200%" fo:text-align="justify" style:justify-single-word="false"/>
      <style:text-properties officeooo:paragraph-rsid="0002b420"/>
    </style:style>
    <style:style style:name="P3" style:family="paragraph" style:parent-style-name="Standard">
      <style:paragraph-properties fo:line-height="200%" fo:text-align="center" style:justify-single-word="false"/>
      <style:text-properties officeooo:paragraph-rsid="0002b420"/>
    </style:style>
    <style:style style:name="P4" style:family="paragraph" style:parent-style-name="Standard">
      <style:paragraph-properties fo:text-align="justify" style:justify-single-word="false"/>
      <style:text-properties officeooo:paragraph-rsid="0002b420"/>
    </style:style>
    <style:style style:name="P5" style:family="paragraph" style:parent-style-name="Standard">
      <style:paragraph-properties fo:text-align="end" style:justify-single-word="false"/>
      <style:text-properties officeooo:paragraph-rsid="0002b420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02b420" style:font-weight-asian="bold" style:font-weight-complex="bold"/>
    </style:style>
    <style:style style:name="P7" style:family="paragraph" style:parent-style-name="Standard">
      <style:paragraph-properties fo:line-height="200%" fo:text-align="center" style:justify-single-word="false"/>
      <style:text-properties fo:font-size="14pt" officeooo:paragraph-rsid="0002b420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officeooo:rsid="0002b420" officeooo:paragraph-rsid="0002b42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2ef46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Al Comune di Vernio </text:p>
      <text:p text:style-name="P5">piazza del Comune, n. 20 </text:p>
      <text:p text:style-name="P5">59024 Vernio (PO) </text:p>
      <text:p text:style-name="P8">Area Tecnica 3 – LL.PP., patrimonio e sport</text:p>
      <text:p text:style-name="P8"/>
      <text:p text:style-name="P4"/>
      <text:p text:style-name="P6">Oggetto: Richiesta fornitura materiale inerte per interventi di manutenzione sulle strade vicinali di uso pubblico riferiti all’anno 2022. </text:p>
      <text:p text:style-name="P4"/>
      <text:p text:style-name="P2">Io sottoscritta/o ___________________________ nata/o a ________________________________ il _____________________ Residente a ___________________________________________ in via/piazza _______________________________________________________ n. _____________ </text:p>
      <text:p text:style-name="P2">Tel.N:_____________________________________ Cell. ________________________________</text:p>
      <text:p text:style-name="P2">Mail: _____________________________________________________________________</text:p>
      <text:p text:style-name="P2">PEC _____________________________________________________________________</text:p>
      <text:p text:style-name="P7">CHIEDE </text:p>
      <text:p text:style-name="P2">di poter ricevere un contributo in beni, pari a quintali ____________________ (indicare quantità) di materiale inerte per il seguente intervento: ________________________________ ______________________________________________________________________________________ (indicare se trattasi di intero rifacimento del manto stradale o di ripresa delle buche) da realizzarsi nella strada vicinale denominata_____________________________________________ nel tratto da _______________________________________________________ a ____________________________________________________ per un totale di metri __________ </text:p>
      <text:p text:style-name="P3">A TAL FINE DICHIARO CHE: </text:p>
      <text:p text:style-name="P2">1 - la strada oggetto della richiesta conduce ad abitazioni dove vivono le seguenti famiglie residenti <text:span text:style-name="T1">(indicare il nome del capo famiglia per consentire all’ufficio tecnico il controllo dell’autocertificazione)</text:span> _____________________________________________________________ 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</text:p>
      <text:p text:style-name="P2"><text:soft-page-break/>2 - la strada oggetto della richiesta è l’unica strada di accesso alla località_________________________________________________________________________ </text:p>
      <text:p text:style-name="P2">[ <text:s text:c="2"/>] <text:span text:style-name="T1">dove ci sono</text:span> famiglie residenti </text:p>
      <text:p text:style-name="P2">[ <text:s text:c="2"/>] <text:span text:style-name="T1">dove non ci sono</text:span> famiglie residenti </text:p>
      <text:p text:style-name="P2">3 - la strada oggetto della richiesta ha beneficiato di contributi negli anni passati </text:p>
      <text:p text:style-name="P2"><text:s text:c="10"/>[ <text:s/>] SI <text:s text:c="20"/>contrassegnare con una X la risposta <text:s text:c="34"/>[ <text:s/>] NO </text:p>
      <text:p text:style-name="P3">MI IMPEGNO </text:p>
      <text:list xml:id="list2977346173811269960" text:style-name="L1">
        <text:list-item>
          <text:p text:style-name="P1">a ritirare il buono d’ordine del materiale presso l’ufficio tecnico comunale dal <text:span text:style-name="T2">15 luglio 2022 al 30 settembre 202</text:span>2, <text:span text:style-name="T1">previo appuntamento da concordare ai numeri 0574931046 – 49;</text:span></text:p>
        </text:list-item>
        <text:list-item>
          <text:p text:style-name="P1">a ritirare a mia cura e spese il materiale dal fornitore indicatomi dall’ Ufficio Tecnico comunale, e sono consapevole che non è possibile effettuare l'approvvigionamento da altro fornitore e che<text:span text:style-name="T1"> l'eventuale rifiuto delle indicazioni fornite corrisponderà alla rinuncia del beneficio; </text:span></text:p>
        </text:list-item>
        <text:list-item>
          <text:p text:style-name="P1">a consegnare all’Ufficio Tecnico comunale, entro 20 giorni dal ritiro del buono d’ordine, la bolla d’accompagnamento dei beni viaggianti e la comunicazione di fine lavori, <text:span text:style-name="T1">pena la decadenza del beneficio. </text:span></text:p>
        </text:list-item>
      </text:list>
      <text:p text:style-name="P2">Sono consapevole che in caso di false dichiarazioni accertate dall’Amministrazione procedente verranno applicate le sanzioni previste dal codice penale e dalle leggi speciali in materia e la decadenza dal beneficio ottenuto sulla base della dichiarazione non veritiera. </text:p>
      <text:p text:style-name="P2">Sono a conoscenza che il trattamento dei dati personali di cui al D.lgs 196/03 (legge sulla Privacy) avverrà solo per fini istituzionali e nei limiti di legge. </text:p>
      <text:p text:style-name="P2"/>
      <text:p text:style-name="P2"><text:span text:style-name="T3">Allego fotocopia del mio documento di identità in corso di validità.</text:span> </text:p>
      <text:p text:style-name="P2"/>
      <text:p text:style-name="P2">Vernio,______________ <text:tab/><text:tab/><text:tab/><text:tab/><text:tab/><text:tab/>IN FED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1T16:29:40.476000000</meta:creation-date>
    <dc:date>2022-05-01T16:30:27.016000000</dc:date>
    <meta:editing-duration>P0D</meta:editing-duration>
    <meta:editing-cycles>1</meta:editing-cycles>
    <meta:document-statistic meta:table-count="0" meta:image-count="0" meta:object-count="0" meta:page-count="2" meta:paragraph-count="27" meta:word-count="387" meta:character-count="3537" meta:non-whitespace-character-count="3082"/>
    <meta:generator>LibreOffice/4.2.6.3$Windows_x86 LibreOffice_project/3fd416d4c6db7d3204c17ce57a1d70f6e531ee21</meta:generator>
  </office:meta>
</office:document-meta>
</file>