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IDFont F5" svg:font-family="'CIDFont F5'"/>
    <style:font-face style:name="Calibri" svg:font-family="Calibri, sans-serif"/>
    <style:font-face style:name="F" svg:font-family="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variant="small-caps" style:text-line-through-style="none" style:text-line-through-type="none" style:text-underline-style="none" style:text-blinking="false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variant="small-caps" style:text-line-through-style="none" style:text-line-through-type="none" fo:font-size="12pt" style:text-underline-style="none" style:text-blinking="false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variant="small-caps" style:text-line-through-style="none" style:text-line-through-type="none" fo:font-size="12pt" style:text-underline-style="none" style:text-blinking="false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50%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7" style:family="paragraph" style:parent-style-name="Text_20_body">
      <style:paragraph-properties fo:margin-top="0cm" fo:margin-bottom="0cm" style:contextual-spacing="false" fo:line-height="107%" fo:text-align="justify" style:justify-single-word="false"/>
    </style:style>
    <style:style style:name="P8" style:family="paragraph" style:parent-style-name="Text_20_body">
      <style:paragraph-properties fo:margin-top="0cm" fo:margin-bottom="0cm" style:contextual-spacing="false" fo:line-height="107%" fo:text-align="center" style:justify-single-word="false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1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3" style:family="paragraph" style:parent-style-name="Text_20_body">
      <style:paragraph-properties fo:margin-top="0cm" fo:margin-bottom="0cm" style:contextual-spacing="false"/>
      <style:text-properties fo:font-style="italic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fo:font-style="italic"/>
    </style:style>
    <style:style style:name="P15" style:family="paragraph" style:parent-style-name="Text_20_body">
      <style:paragraph-properties fo:margin-top="0cm" fo:margin-bottom="0cm" style:contextual-spacing="false" fo:line-height="107%" fo:text-align="center" style:justify-single-word="false"/>
      <style:text-properties style:font-name="Calibri" fo:font-size="11pt" fo:font-weight="bold"/>
    </style:style>
    <style:style style:name="P16" style:family="paragraph" style:parent-style-name="Text_20_body">
      <style:paragraph-properties fo:margin-top="0cm" fo:margin-bottom="0cm" style:contextual-spacing="false"/>
      <style:text-properties fo:font-size="9pt" fo:font-style="italic" fo:font-weight="bold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fo:background-color="transparent" fo:padding="0cm" fo:border="none">
        <style:background-image/>
      </style:paragraph-properties>
      <style:text-properties fo:color="#000000" style:font-name="Times New Roman" fo:font-size="12pt" fo:font-weight="bold" officeooo:paragraph-rsid="000abded" style:font-size-asian="12pt" style:font-size-complex="12pt"/>
    </style:style>
    <style:style style:name="P18" style:family="paragraph" style:parent-style-name="Text_20_body">
      <style:paragraph-properties fo:margin-left="9.999cm" fo:margin-right="0cm" fo:margin-top="0cm" fo:margin-bottom="0.353cm" style:contextual-spacing="false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0pt" officeooo:paragraph-rsid="000abded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officeooo:paragraph-rsid="000abded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officeooo:paragraph-rsid="000abded"/>
    </style:style>
    <style:style style:name="P23" style:family="paragraph" style:parent-style-name="Text_20_body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</style:style>
    <style:style style:name="P24" style:family="paragraph" style:parent-style-name="Text_20_body">
      <style:paragraph-properties fo:line-height="107%" fo:text-align="justify" style:justify-single-word="false"/>
    </style:style>
    <style:style style:name="P25" style:family="paragraph" style:parent-style-name="Text_20_body">
      <style:paragraph-properties fo:text-align="justify" style:justify-single-word="false" style:vertical-align="auto"/>
      <style:text-properties style:font-name-asian="Times New Roman" style:language-asian="it" style:country-asian="IT" style:font-name-complex="Times New Roman"/>
    </style:style>
    <style:style style:name="P26" style:family="paragraph" style:parent-style-name="Text_20_body">
      <style:paragraph-properties fo:line-height="107%" fo:text-align="justify" style:justify-single-word="false"/>
      <style:text-properties fo:font-size="8pt" fo:font-style="italic"/>
    </style:style>
    <style:style style:name="P27" style:family="paragraph" style:parent-style-name="Text_20_body">
      <style:paragraph-properties fo:margin-top="0cm" fo:margin-bottom="0.212cm" style:contextual-spacing="false" fo:text-align="justify" style:justify-single-word="false"/>
    </style:style>
    <style:style style:name="P28" style:family="paragraph" style:parent-style-name="Standard" style:master-page-name="MP0">
      <style:paragraph-properties fo:text-align="justify" style:justify-single-word="false" style:page-number="auto" fo:break-before="page" style:text-autospace="none"/>
      <style:text-properties style:use-window-font-color="true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9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30" style:family="paragraph" style:parent-style-name="Text_20_body">
      <style:paragraph-properties fo:margin-left="0cm" fo:margin-right="0.998cm" fo:margin-top="0cm" fo:margin-bottom="0cm" style:contextual-spacing="false" fo:text-align="end" style:justify-single-word="false" fo:text-indent="0cm" style:auto-text-indent="false"/>
      <style:text-properties fo:font-style="italic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style:font-name="Symbol" fo:font-size="9pt"/>
    </style:style>
    <style:style style:name="T6" style:family="text">
      <style:text-properties fo:font-size="8pt" fo:font-style="italic"/>
    </style:style>
    <style:style style:name="T7" style:family="text">
      <style:text-properties fo:font-size="9pt" fo:font-style="italic"/>
    </style:style>
    <style:style style:name="T8" style:family="text">
      <style:text-properties style:font-name="Times New Roman" style:text-underline-style="solid" style:text-underline-width="auto" style:text-underline-color="font-color" fo:font-weight="bold"/>
    </style:style>
    <style:style style:name="T9" style:family="text">
      <style:text-properties style:font-name="CIDFont F5" fo:font-size="8pt" fo:font-style="italic"/>
    </style:style>
    <style:style style:name="T10" style:family="text">
      <style:text-properties fo:color="#000000" style:font-size-asian="12pt" style:font-size-complex="12pt"/>
    </style:style>
    <style:style style:name="T11" style:family="text">
      <style:text-properties fo:color="#000000" officeooo:rsid="000b79d6" style:font-size-asian="12pt" style:font-size-complex="12pt"/>
    </style:style>
    <style:style style:name="T12" style:family="text">
      <style:text-properties officeooo:rsid="000a0286"/>
    </style:style>
    <style:style style:name="T13" style:family="text">
      <style:text-properties fo:font-style="normal" style:text-underline-style="none" officeooo:rsid="0093ebee" style:font-style-asian="normal" style:font-weight-asian="bold" style:font-name-complex="Arial1" style:font-style-complex="normal" style:font-weight-complex="bold"/>
    </style:style>
    <style:style style:name="T14" style:family="text">
      <style:text-properties fo:font-style="normal" style:text-underline-style="none" officeooo:rsid="000b43c9" style:font-style-asian="normal" style:font-weight-asian="bold" style:font-name-complex="Arial1" style:font-style-complex="normal" style:font-weight-complex="bold"/>
    </style:style>
    <style:style style:name="T15" style:family="text">
      <style:text-properties fo:font-style="normal" style:text-underline-style="none" officeooo:rsid="000cf328" style:font-style-asian="normal" style:font-weight-asian="bold" style:font-name-complex="Arial1" style:font-style-complex="normal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abded" style:font-size-asian="12pt" style:font-size-complex="12pt"/>
    </style:style>
    <style:style style:name="T18" style:family="text">
      <style:text-properties officeooo:rsid="000b79d6"/>
    </style:style>
    <style:style style:name="T19" style:family="text">
      <style:text-properties officeooo:rsid="000c1b23"/>
    </style:style>
    <style:style style:name="T20" style:family="text">
      <style:text-properties fo:color="#0000ff" style:font-size-asian="12pt" style:font-size-complex="12pt"/>
    </style:style>
    <style:style style:name="T21" style:family="text">
      <style:text-properties officeooo:rsid="000cf3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llegato 2<text:span text:style-name="T19"> - Dichiarazione sostitutiva</text:span></text:p>
      <text:p text:style-name="P20"><text:span text:style-name="T17"><text:tab/><text:tab/><text:tab/><text:tab/><text:tab/><text:tab/></text:span><text:span text:style-name="T16">Spett.le</text:span></text:p>
      <text:p text:style-name="P21"><text:tab/><text:tab/><text:tab/><text:tab/><text:tab/><text:span text:style-name="T18"><text:tab/></text:span>COMUNE DI <text:span text:style-name="T12">CANTAGALLO</text:span></text:p>
      <text:p text:style-name="P21"><text:tab/><text:tab/><text:tab/><text:tab/><text:tab/><text:span text:style-name="T18"><text:tab/>Servizio ***</text:span></text:p>
      <text:p text:style-name="P22"><text:span text:style-name="T10"><text:tab/><text:tab/><text:tab/><text:tab/><text:tab/></text:span><text:span text:style-name="T11"><text:tab/>PEC: </text:span><text:span text:style-name="T10">comune.cantagallo@postacert.toscana.it</text:span><text:span text:style-name="T20"> </text:span></text:p>
      <text:p text:style-name="P18"/>
      <text:p text:style-name="P17">Istruttoria pubblica per <text:span text:style-name="T21">la</text:span><text:span text:style-name="T13"> gestione di attività e servizi di interesse generale presso </text:span><text:span text:style-name="T15">lo</text:span><text:span text:style-name="T13"> "</text:span><text:span text:style-name="T15">Chalet di Montepiano</text:span><text:span text:style-name="T13">", </text:span></text:p>
      <text:p text:style-name="P3"/>
      <text:p text:style-name="P4"><text:span text:style-name="T8">DICHIARAZIONE SOSTITUTIVA</text:span><text:span text:style-name="T8"><text:note text:id="ftn1" text:note-class="footnote"><text:note-citation>1</text:note-citation><text:note-body><text:p text:style-name="P26"><text:s/>In caso di partecipazione di ETS in composizione plurisoggettiva, la presente dichiarazione deve essere compilata dal legale rappresentante/procuratore di ciascun Soggetto componente l’aggregazione. </text:p></text:note-body></text:note></text:span></text:p>
      <text:p text:style-name="P2"/>
      <text:p text:style-name="P6">Il/la sottoscritt___________________________________nat__ a ___________________ (____) <text:s/>il___________residente a_________________CAP_______ in Via____________________ n.___ </text:p>
      <text:p text:style-name="P6">in nome del soggetto concorrente ____________________________________________________</text:p>
      <text:p text:style-name="P6">avente natura giuridica di <text:s/>__________________________________________________________</text:p>
      <text:p text:style-name="P6">con sede legale in ____________________CAP________Via_________________________n.____</text:p>
      <text:p text:style-name="P6">Codice fiscale _____________________________ P.IVA__________________________________</text:p>
      <text:p text:style-name="P6">telefono____________________________e-mail/PEC____________________________________</text:p>
      <text:p text:style-name="P7">nella sua qualità di <text:note text:id="ftn2" text:note-class="footnote"><text:note-citation>2</text:note-citation><text:note-body><text:p text:style-name="P26"><text:s/>Specificare il titolo del dichiarante (carica ricoperta: legale rappresentante, procuratore).</text:p></text:note-body></text:note>________________________________________________________________</text:p>
      <text:p text:style-name="P5"/>
      <text:p text:style-name="P5">consapevole delle sanzioni penali previste per il caso di dichiarazione mendace, così come stabilito dall’art. 76 del D.P.R. 28/12/2000 n. 445,</text:p>
      <text:p text:style-name="P5"/>
      <text:p text:style-name="P9">DICHIARA</text:p>
      <text:p text:style-name="P9">ai sensi degli artt. 46 e 47 del D.P.R. 28/12/2000 n. 445</text:p>
      <text:p text:style-name="P12"/>
      <text:p text:style-name="P10">□ di aver preso visione ed accettare, senza condizione o riserva alcuna, tutte le norme e disposizioni contenute nell’Avviso e nei relativi allegati;</text:p>
      <text:p text:style-name="P10">□ di partecipare alla selezione in forma singola</text:p>
      <text:p text:style-name="P14">oppure</text:p>
      <text:p text:style-name="P10">□ di partecipare alla selezione in forma associata di ___________________<text:span text:style-name="T1">(specificare la natura giuridica dell’aggregazione),</text:span> in qualità di concorrente Mandatario □/ Mandante □, unitamente ai seguenti Soggetti:</text:p>
      <text:p text:style-name="P10">_______________________________________________________________________________; _______________________________________________________________________________; _______________________________________________________________________________; </text:p>
      <text:p text:style-name="P14">oppure</text:p>
      <text:p text:style-name="P10">□ di essere coinvolto nella procedura a titolo di Soggetto partner di progetto dell’ETS partecipante, ai fini della realizzazione di attività secondarie e comunque funzionali ed essenziali a quelle poste in essere dall’ETS stesso;</text:p>
      <text:p text:style-name="P10">□ di non partecipare alla presente procedura singolarmente e contestualmente quale componente di altra forma di raggruppamento, ovvero di non partecipare a più raggruppamenti;</text:p>
      <text:p text:style-name="P10">□ di essere iscritto da almeno 1 anno ad uno dei registri attualmente previsti dalle normative di settore fino alla piena operatività del Registro Unico Nazionale del Terzo Settore: </text:p>
      <text:p text:style-name="P1"><text:soft-page-break/>Iscrizione al n.__________ del Registro/Albo_____________ di cui alla Legge_____________ data iscrizione ______________; </text:p>
      <text:p text:style-name="P1"/>
      <text:p text:style-name="P13">Oppure, in caso di soggetto partner di progetto:</text:p>
      <text:p text:style-name="P10">□ di essere iscritto a CCIAA/ Registro/Albo ______________________ Iscrizione al n.__________ data iscrizione ______________;</text:p>
      <text:p text:style-name="P1"/>
      <text:p text:style-name="P27">□ che i nominativi, date di nascita e residenza dei titolari, di eventuali associati e dipendenti con poteri decisionali nel presente procedimento sono i seguenti:</text:p>
      <text:p text:style-name="P10">Nome____________Cognome___________________, Luogo e data di nascita________________</text:p>
      <text:p text:style-name="P10">C.F.____________________________________________, Qualifica________________________</text:p>
      <text:p text:style-name="P10">Residenza_______________________________________________________________________;</text:p>
      <text:p text:style-name="P1"/>
      <text:p text:style-name="P10">Nome____________Cognome___________________, Luogo e data di nascita________________</text:p>
      <text:p text:style-name="P10">C.F.____________________________________________, Qualifica________________________</text:p>
      <text:p text:style-name="P10">Residenza_______________________________________________________________________;</text:p>
      <text:p text:style-name="P1"/>
      <text:p text:style-name="P10">Nome____________Cognome___________________, Luogo e data di nascita________________</text:p>
      <text:p text:style-name="P10">C.F.____________________________________________, Qualifica________________________</text:p>
      <text:p text:style-name="P10">Residenza_______________________________________________________________________;</text:p>
      <text:p text:style-name="P1"/>
      <text:p text:style-name="P10">□ la sussistenza nello statuto o nell’atto costitutivo di finalità statutarie e/o istituzionali congruenti con i servizi e le attività oggetto della presente procedura;</text:p>
      <text:p text:style-name="P10"/>
      <text:p text:style-name="P10">□ di essere in possesso dei requisiti di idoneità morale e professionale per stipulare convenzioni con la Pubblica Amministrazione;</text:p>
      <text:p text:style-name="P1"/>
      <text:p text:style-name="P10">□ di non trovarsi in alcuna delle condizioni di esclusione previste dall’Avviso, ed in particolare, con</text:p>
      <text:p text:style-name="P27">riferimento altresì ai soggetti con poteri di rappresentanza e decisionali sopra individuati:</text:p>
      <text:p text:style-name="P25">□ che non sussistono ipotesi di conflitto di interesse di cui alla legge n. 241/1990 e s.m.i.;</text:p>
      <text:p text:style-name="P25">□ di non aver concluso contratti di lavoro subordinato o autonomo o di non aver conferito incarichi a ex-dipendenti del Comune di <text:span text:style-name="T21">Vernio</text:span> che abbiano esercitato poteri autoritativi e negoziali per conto dello stesso per il triennio successivo alla conclusione del rapporto;</text:p>
      <text:p text:style-name="P10">□ di impegnarsi ad assicurare, contestualmente alla sottoscrizione della Convenzione, il personale dipendente o incaricato, i volontari (ex Legge 266/1991), nonché le persone destinatarie delle attività oggetto del presente bando, contro infortuni e le malattie connessi allo svolgimento delle attività stesse, nonché per la responsabilità civile verso i terzi, esonerando il Comune di <text:s/><text:span text:style-name="T21">Vernio</text:span> da ogni responsabilità correlata a tali eventi;</text:p>
      <text:p text:style-name="P10"/>
      <text:p text:style-name="P10">□ di aver preso integrale ed accurata visione e di accettare senza condizione o riserva alcuna le disposizioni contenute nell'Avviso di indizione della istruttoria pubblica e negli altri documenti messi a disposizione dall'Amministrazione comunale;</text:p>
      <text:p text:style-name="P10"/>
      <text:p text:style-name="P10">□ di impegnarsi a comunicare qualsiasi modificazione relativa all’Ente dal sottoscritto rappresentato;</text:p>
      <text:p text:style-name="P10"/>
      <text:p text:style-name="P10">□ di essere a conoscenza e di impegnarsi a rispettare tutti gli obblighi in materia di tracciabilità dei flussi finanziari di cui all’art. 3 della Legge 13 agosto 2010, n. 136 e s.m.i;</text:p>
      <text:p text:style-name="P10"/>
      <text:p text:style-name="P10">□ di impegnarsi a garantire la riservatezza in ordine alle informazioni, alla documentazione e a quant’altro venga a conoscenza nel corso del procedimento; </text:p>
      <text:p text:style-name="P10"/>
      <text:p text:style-name="P10">□ di eleggere domicilio, ai fini della presente procedura, presso il luogo indicato nella presente <text:soft-page-break/>domanda e di accettare che le comunicazioni avverranno esclusivamente a mezzo PEC all’indirizzo indicato nella domanda <text:span text:style-name="T21">ovvero in mancanza della stessa tramite mail indicata</text:span>; </text:p>
      <text:p text:style-name="P10"/>
      <text:p text:style-name="P10">□ di essere consapevole che qualora fosse accertata la non veridicità del contenuto della presente dichiarazione verrà disposta l'esclusione dalla procedura di selezione per la quale la dichiarazione <text:s/>è stata rilasciata e, se fosse già stata stipulata la convenzione quest'ultima sarà risolta di diritto.</text:p>
      <text:p text:style-name="P10"/>
      <text:p text:style-name="P8"><text:span text:style-name="T3">DICHIARA INOLTRE </text:span></text:p>
      <text:p text:style-name="P15"/>
      <text:p text:style-name="P10">□ che il soggetto rappresentato ha maturato, nel corso del quinquennio precedente la data del presente avviso, comprovata competenza ed esperienza per almeno <text:span text:style-name="T21">2</text:span> anni in attività analoghe a quelle richieste dalla presente procedura di co-progettazione, come da dettaglio seguente <text:span text:style-name="T1">(descrivere le attività prestate, il periodo, l'importo e presso quale Ente):</text:span></text:p>
      <text:p text:style-name="P10">_______________________________________________________________________________; </text:p>
      <text:p text:style-name="P10">_______________________________________________________________________________; </text:p>
      <text:p text:style-name="P10">_______________________________________________________________________________; </text:p>
      <text:p text:style-name="P10"/>
      <text:p text:style-name="P29"><text:span text:style-name="T3">ATTESTA ALTRESI’</text:span></text:p>
      <text:p text:style-name="P23">di essere informato ed accettare, ai sensi e per gli effetti dell’articolo 13 del decreto legislativo 30 giugno 2003, n. 196 e dell’art. 13 del Regolamento UE 2016/679 del 27 aprile 2016, che i dati personali raccolti saranno trattati, anche con strumenti informatici, esclusivamente per le finalità ed esigenze connesse all’espletamento della presente procedura, nonché dell’esistenza dei diritti di cui all’articolo 7 del medesimo decreto legislativo.</text:p>
      <text:p text:style-name="P5"/>
      <text:p text:style-name="P5">Luogo e data __________________ </text:p>
      <text:p text:style-name="P11"/>
      <text:p text:style-name="P11">IL LEGALE RAPPRESENTANTE</text:p>
      <text:p text:style-name="P30"/>
      <text:p text:style-name="P16">Allegati alla presente:</text:p>
      <text:p text:style-name="P19"><text:span text:style-name="T5">- </text:span><text:span text:style-name="T7">copia non autenticata del documento di identità del sottoscrittore in corso di validità;</text:span></text:p>
      <text:p text:style-name="P19"><text:span text:style-name="T5">- </text:span><text:span text:style-name="T7">in caso di sottoscrizione da parte di procuratore: originale o  copia autenticata di procura generale o speciale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CIDFont F5" svg:font-family="'CIDFont F5'"/>
    <style:font-face style:name="Calibri" svg:font-family="Calibri, sans-serif"/>
    <style:font-face style:name="F" svg:font-family="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name-asian="SimSun" style:font-family-asian="SimSun" style:font-family-generic-asian="system" style:font-pitch-asian="variable" style:font-weight-asian="bold" style:font-weight-complex="bold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TF_5f_Num_20_3_20_1" style:display-name="RTF_Num 3 1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3_20_2" style:display-name="RTF_Num 3 2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3_20_3" style:display-name="RTF_Num 3 3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3_20_4" style:display-name="RTF_Num 3 4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3_20_5" style:display-name="RTF_Num 3 5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3_20_6" style:display-name="RTF_Num 3 6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3_20_7" style:display-name="RTF_Num 3 7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3_20_8" style:display-name="RTF_Num 3 8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3_20_9" style:display-name="RTF_Num 3 9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4_20_1" style:display-name="RTF_Num 4 1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4_20_2" style:display-name="RTF_Num 4 2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4_20_3" style:display-name="RTF_Num 4 3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4_20_4" style:display-name="RTF_Num 4 4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4_20_5" style:display-name="RTF_Num 4 5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4_20_6" style:display-name="RTF_Num 4 6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4_20_7" style:display-name="RTF_Num 4 7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4_20_8" style:display-name="RTF_Num 4 8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4_20_9" style:display-name="RTF_Num 4 9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5_20_1" style:display-name="RTF_Num 5 1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5_20_2" style:display-name="RTF_Num 5 2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5_20_3" style:display-name="RTF_Num 5 3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5_20_4" style:display-name="RTF_Num 5 4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5_20_5" style:display-name="RTF_Num 5 5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5_20_6" style:display-name="RTF_Num 5 6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5_20_7" style:display-name="RTF_Num 5 7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5_20_8" style:display-name="RTF_Num 5 8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5_20_9" style:display-name="RTF_Num 5 9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2" style:display-name="RTF_Num 11 2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3" style:display-name="RTF_Num 11 3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4" style:display-name="RTF_Num 11 4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5" style:display-name="RTF_Num 11 5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6" style:display-name="RTF_Num 11 6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7" style:display-name="RTF_Num 11 7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8" style:display-name="RTF_Num 11 8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9" style:display-name="RTF_Num 11 9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WW_5f_CharLFO2LVL1" style:display-name="WW_CharLFO2LVL1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2LVL2" style:display-name="WW_CharLFO2LVL2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2LVL3" style:display-name="WW_CharLFO2LVL3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2LVL4" style:display-name="WW_CharLFO2LVL4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2LVL5" style:display-name="WW_CharLFO2LVL5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2LVL6" style:display-name="WW_CharLFO2LVL6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2LVL7" style:display-name="WW_CharLFO2LVL7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2LVL8" style:display-name="WW_CharLFO2LVL8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2LVL9" style:display-name="WW_CharLFO2LVL9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3LVL1" style:display-name="WW_CharLFO3LVL1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3LVL2" style:display-name="WW_CharLFO3LVL2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3LVL3" style:display-name="WW_CharLFO3LVL3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3LVL4" style:display-name="WW_CharLFO3LVL4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3LVL5" style:display-name="WW_CharLFO3LVL5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3LVL6" style:display-name="WW_CharLFO3LVL6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3LVL7" style:display-name="WW_CharLFO3LVL7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3LVL8" style:display-name="WW_CharLFO3LVL8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3LVL9" style:display-name="WW_CharLFO3LVL9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4LVL1" style:display-name="WW_CharLFO4LVL1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4LVL2" style:display-name="WW_CharLFO4LVL2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4LVL3" style:display-name="WW_CharLFO4LVL3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4LVL4" style:display-name="WW_CharLFO4LVL4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4LVL5" style:display-name="WW_CharLFO4LVL5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4LVL6" style:display-name="WW_CharLFO4LVL6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4LVL7" style:display-name="WW_CharLFO4LVL7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4LVL8" style:display-name="WW_CharLFO4LVL8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4LVL9" style:display-name="WW_CharLFO4LVL9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10LVL1" style:display-name="WW_CharLFO10LVL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F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F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F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F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F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F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F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F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F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F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F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F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F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F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F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F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F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F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F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F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F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F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F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F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0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0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0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0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0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0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0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0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Car._20_predefinito_20_paragrafo"><text:span text:style-name="MT1"><text:tab/><text:tab/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creation-date>2019-03-19T10:28:00Z</meta:creation-date>
    <dc:date>2023-11-17T10:08:05.160000000</dc:date>
    <meta:editing-cycles>436</meta:editing-cycles>
    <meta:editing-duration>P1DT35M34S</meta:editing-duration>
    <meta:document-statistic meta:table-count="0" meta:image-count="0" meta:object-count="0" meta:page-count="3" meta:paragraph-count="67" meta:word-count="912" meta:character-count="7855" meta:non-whitespace-character-count="6962"/>
    <meta:template xlink:type="simple" xlink:actuate="onRequest" xlink:title="" xlink:href="../../../Appalto%20SOMMINISTRAZIONE/GARA%20NON%20DOCENTI%202022-2025/GARA%20DOCENTI%202022-2023/NUOVO%20%20CIG/PROGETTO/Progetto.odt/Normal"/>
  </office:meta>
</office:document-meta>
</file>