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small-caps"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small-caps" fo:font-size="16pt" style:text-underline-style="solid" style:text-underline-width="auto" style:text-underline-color="font-color" fo:font-weight="bold" style:font-size-asian="16pt" style:font-size-complex="16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50%" fo:text-align="end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07%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7%" fo:text-align="end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3" style:family="paragraph" style:parent-style-name="Text_20_body">
      <style:paragraph-properties fo:margin-top="0cm" fo:margin-bottom="0cm" style:contextual-spacing="false"/>
      <style:text-properties fo:font-size="10pt" fo:font-style="italic" fo:font-weight="bold"/>
    </style:style>
    <style:style style:name="P14" style:family="paragraph" style:parent-style-name="Text_20_body">
      <style:paragraph-properties fo:margin-top="0cm" fo:margin-bottom="0cm" style:contextual-spacing="false" fo:line-height="107%" fo:text-align="justify" style:justify-single-word="false"/>
      <style:text-properties fo:font-size="8pt" fo:font-style="italic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0e597f" officeooo:paragraph-rsid="000e597f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background-color="transparent" fo:padding="0cm" fo:border="none">
        <style:background-image/>
      </style:paragraph-properties>
      <style:text-properties style:font-name="Times New Roman" fo:font-size="12pt" officeooo:paragraph-rsid="000a0286" style:font-size-asian="12pt" style:font-size-complex="12pt"/>
    </style:style>
    <style:style style:name="P17" style:family="paragraph" style:parent-style-name="Text_20_body">
      <style:paragraph-properties fo:margin-left="9.999cm" fo:margin-right="0cm" fo:margin-top="0cm" fo:margin-bottom="0.353cm" style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</style:style>
    <style:style style:name="P19" style:family="paragraph" style:parent-style-name="Text_20_body">
      <style:paragraph-properties fo:margin-left="0.501cm" fo:margin-right="0cm" fo:margin-top="0cm" fo:margin-bottom="0cm" style:contextual-spacing="false" fo:line-height="107%" fo:text-align="justify" style:justify-single-word="false" fo:text-indent="-0.501cm" style:auto-text-indent="false"/>
    </style:style>
    <style:style style:name="P20" style:family="paragraph" style:parent-style-name="Text_20_body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0cm" fo:margin-right="0.998cm" fo:margin-top="0cm" fo:margin-bottom="0cm" style:contextual-spacing="false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497cm" fo:margin-top="0cm" fo:margin-bottom="0cm" style:contextual-spacing="false" fo:line-height="150%" fo:text-align="end" style:justify-single-word="false" fo:text-indent="0cm" style:auto-text-indent="false"/>
      <style:text-properties fo:font-style="italic"/>
    </style:style>
    <style:style style:name="P23" style:family="paragraph" style:parent-style-name="Text_20_body">
      <style:paragraph-properties fo:line-height="107%"/>
      <style:text-properties fo:font-size="8pt" fo:font-style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font-style="italic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1pt"/>
    </style:style>
    <style:style style:name="T6" style:family="text">
      <style:text-properties style:font-name="Calibri" fo:font-size="11pt" fo:font-weight="bold"/>
    </style:style>
    <style:style style:name="T7" style:family="text">
      <style:text-properties fo:font-variant="normal" fo:text-transform="none" style:font-name="Wingdings"/>
    </style:style>
    <style:style style:name="T8" style:family="text">
      <style:text-properties style:font-name="Wingdings"/>
    </style:style>
    <style:style style:name="T9" style:family="text">
      <style:text-properties fo:font-size="8pt" fo:font-style="italic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officeooo:rsid="000d66a3"/>
    </style:style>
    <style:style style:name="T12" style:family="text">
      <style:text-properties fo:color="#000000" fo:font-weight="bold" officeooo:rsid="000f5f48"/>
    </style:style>
    <style:style style:name="T13" style:family="text">
      <style:text-properties fo:color="#000000" fo:font-style="normal" style:text-underline-style="none" fo:font-weight="bold" officeooo:rsid="0093ebee" style:font-style-asian="normal" style:font-weight-asian="bold" style:font-name-complex="Arial1" style:font-style-complex="normal" style:font-weight-complex="bold"/>
    </style:style>
    <style:style style:name="T14" style:family="text">
      <style:text-properties fo:color="#000000" fo:font-style="normal" style:text-underline-style="none" fo:font-weight="bold" officeooo:rsid="000d66a3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00" fo:font-size="12pt" officeooo:rsid="000b79d6" style:font-size-asian="12pt" style:font-size-complex="12pt"/>
    </style:style>
    <style:style style:name="T16" style:family="text">
      <style:text-properties officeooo:rsid="000b79d6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b79d6" style:font-size-asian="12pt" style:font-size-complex="12pt"/>
    </style:style>
    <style:style style:name="T19" style:family="text">
      <style:text-properties fo:font-size="12pt" officeooo:rsid="000d66a3" style:font-size-asian="12pt" style:font-size-complex="12pt"/>
    </style:style>
    <style:style style:name="T20" style:family="text">
      <style:text-properties fo:font-size="12pt" fo:font-weight="bold" style:font-size-asian="12pt" style:font-size-complex="12pt"/>
    </style:style>
    <style:style style:name="T21" style:family="text">
      <style:text-properties officeooo:rsid="000d66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1 - Istanza di partecipazione</text:p>
      <text:p text:style-name="P24"/>
      <text:p text:style-name="P25"><text:tab/><text:tab/><text:tab/><text:tab/><text:tab/><text:span text:style-name="T18"><text:tab/></text:span><text:span text:style-name="T17">Spett.le</text:span></text:p>
      <text:p text:style-name="P26"><text:tab/><text:tab/><text:tab/><text:tab/><text:tab/><text:span text:style-name="T16"><text:tab/></text:span>COMUNE DI <text:span text:style-name="T21">VERNIO</text:span></text:p>
      <text:p text:style-name="P27"><text:span text:style-name="T20"><text:tab/><text:tab/><text:tab/><text:tab/><text:tab/></text:span><text:span text:style-name="T15"><text:tab/>PEC: </text:span><text:span text:style-name="T17">comune.</text:span><text:span text:style-name="T19">vernio</text:span><text:span text:style-name="T17">@postacert.toscana.it </text:span></text:p>
      <text:p text:style-name="P17"/>
      <text:p text:style-name="P16"><text:span text:style-name="T12">Avviso</text:span><text:span text:style-name="T10"> per </text:span><text:span text:style-name="T11">la</text:span><text:span text:style-name="T13"> <text:s/>gestione di attività e servizi di interesse generale presso </text:span><text:span text:style-name="T14">lo</text:span><text:span text:style-name="T13">"</text:span><text:span text:style-name="T14">Chalet del Villeggiante</text:span><text:span text:style-name="T13">", ai sensi dell'art. 55 del d.Lgs. 77/2021.</text:span></text:p>
      <text:p text:style-name="P3"/>
      <text:p text:style-name="P4">istanza di partecipazione</text:p>
      <text:p text:style-name="P2"/>
      <text:p text:style-name="P5">Il/la sottoscritt___________________________________nat__ a ___________________ (____) <text:s/>il______________residente a__________________________________________CAP_________in</text:p>
      <text:p text:style-name="P5">Via___________________n.__________ </text:p>
      <text:p text:style-name="P5">in qualità di <text:note text:id="ftn1" text:note-class="footnote"><text:note-citation>1</text:note-citation><text:note-body><text:p text:style-name="P23">Specificare il titolo del dichiarante (carica ricoperta: legale rappresentante, procuratore).</text:p></text:note-body></text:note>_____________________________________________________________________</text:p>
      <text:p text:style-name="P5">del soggetto concorrente____________________________________________________________</text:p>
      <text:p text:style-name="P5">avente natura giuridica di <text:s/>__________________________________________________________</text:p>
      <text:p text:style-name="P5">con sede legale in _____________________________________________________________ CAP________Via_________________________n.____</text:p>
      <text:p text:style-name="P5">Codice fiscale _____________________________P.IVA________________________________</text:p>
      <text:p text:style-name="P5">telefono____________________________e-mail/PEC__________________________________</text:p>
      <text:p text:style-name="P6"/>
      <text:p text:style-name="P10">CHIEDE</text:p>
      <text:p text:style-name="P5">di partecipare alla selezione in oggetto nella seguente forma <text:span text:style-name="T1">(barrare il caso ricorrente)</text:span>:</text:p>
      <text:p text:style-name="P5"/>
      <text:p text:style-name="P18">a)□ <text:span text:style-name="T3">Soggetto singolo;</text:span></text:p>
      <text:p text:style-name="P19"><text:span text:style-name="T1">b)</text:span>□ <text:span text:style-name="T3">Soggetto concorrente mandatario/capofila</text:span><text:span text:style-name="T6"> </text:span><text:span text:style-name="T6"><text:note text:id="ftn2" text:note-class="footnote"><text:note-citation>2</text:note-citation><text:note-body><text:p text:style-name="P14"><text:s/>Allegare: - in caso di aggregazione costituita, copia autenticata del mandato collettivo speciale irrevocabile con rappresentanza conferito alla mandataria ovvero dell’atto costitutivo del consorzio; - in caso di aggregazione costituenda, dichiarazione di impegno a costituire formalmente il raggruppamento o consorzio, indicando il soggetto cui sarà conferito mandato collettivo speciale con rappresentanza.</text:p></text:note-body></text:note></text:span><text:span text:style-name="T3"> di aggregazione in forma <text:s/>di_____________ </text:span><text:span text:style-name="T1">(specificare la tipologia di aggregazione) </text:span>□ costituenda / □ costituita. </text:p>
      <text:p text:style-name="P11"/>
      <text:p text:style-name="P20"><text:span text:style-name="T8">Ø</text:span><text:span text:style-name="T7"> </text:span>Da compilare in caso di Soggetto partecipante in forma aggregata:</text:p>
      <text:p text:style-name="P11"/>
      <text:p text:style-name="P11">Indicare di seguito le generalità di tutti i soggetti concorrenti <text:span text:style-name="T1">(ragione sociale, indirizzo, codice fiscale/partita IVA, oggetto sociale)</text:span>, nonché le parti del servizio che saranno eseguite da ogni singolo soggetto concorrente:</text:p>
      <text:p text:style-name="P11"/>
      <text:p text:style-name="P11"/>
      <text:p text:style-name="P11"/>
      <text:p text:style-name="P11">1)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1"><text:soft-page-break/>2)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5">3) <text:span text:style-name="T4">Allega alla presente progetto di gestione dell'immobile</text:span></text:p>
      <text:p text:style-name="P15"/>
      <text:p text:style-name="P15"/>
      <text:p text:style-name="P11">Luogo e data ____________________________</text:p>
      <text:p text:style-name="P12"/>
      <text:p text:style-name="P9">IL LEGALE RAPPRESENTANTE<text:span text:style-name="T5"> </text:span><text:span text:style-name="T5"><text:note text:id="ftn3" text:note-class="footnote"><text:note-citation>3</text:note-citation><text:note-body><text:p text:style-name="P8"><text:s/><text:span text:style-name="T9">In caso di aggregazione costituita, l’istanza di partecipazione dovrà essere sottoscritta dal legale rappresentante/procuratore della mandataria. In caso di aggregazione costituenda, l’istanza di partecipazione dovrà essere sottoscritta da tutti i legali rappresentanti/procuratori dei membri dell’aggregazione.</text:span></text:p></text:note-body></text:note></text:span></text:p>
      <text:p text:style-name="P21">(o il procuratore)</text:p>
      <text:p text:style-name="P22"/>
      <text:p text:style-name="P7"/>
      <text:p text:style-name="P1"/>
      <text:p text:style-name="P13">Allegati:</text:p>
      <text:list xml:id="list5963066913808105525" text:style-name="L1">
        <text:list-header>
          <text:p text:style-name="P28">- copia non autenticata del documento di identità del/dei sottoscrittore/i, in corso di validità;</text:p>
          <text:p text:style-name="P28">- in caso di sottoscrizione da parte di procuratore: originale o copia autenticata di procura generale o speciale;</text:p>
          <text:p text:style-name="P28">- in caso di aggregazione costituita: copia autenticata del mandato collettivo speciale irrevocabile con rappresentanza conferito alla mandataria ovvero dell’atto costitutivo del consorzio; </text:p>
          <text:p text:style-name="P28">- in caso di aggregazione costituenda: dichiarazione di impegno a costituire formalmente il raggruppamento o consorzio, indicando il soggetto cui sarà conferito mandato collettivo speciale con rappresentanz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name-asian="SimSun" style:font-family-asian="SimSun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3_20_1" style:display-name="RTF_Num 3 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2" style:display-name="RTF_Num 3 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3" style:display-name="RTF_Num 3 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4" style:display-name="RTF_Num 3 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5" style:display-name="RTF_Num 3 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6" style:display-name="RTF_Num 3 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7" style:display-name="RTF_Num 3 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8" style:display-name="RTF_Num 3 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3_20_9" style:display-name="RTF_Num 3 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1" style:display-name="RTF_Num 4 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2" style:display-name="RTF_Num 4 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3" style:display-name="RTF_Num 4 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4" style:display-name="RTF_Num 4 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5" style:display-name="RTF_Num 4 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6" style:display-name="RTF_Num 4 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7" style:display-name="RTF_Num 4 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8" style:display-name="RTF_Num 4 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4_20_9" style:display-name="RTF_Num 4 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1" style:display-name="RTF_Num 5 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2" style:display-name="RTF_Num 5 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3" style:display-name="RTF_Num 5 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4" style:display-name="RTF_Num 5 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5" style:display-name="RTF_Num 5 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6" style:display-name="RTF_Num 5 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7" style:display-name="RTF_Num 5 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8" style:display-name="RTF_Num 5 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5_20_9" style:display-name="RTF_Num 5 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2" style:display-name="RTF_Num 11 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3" style:display-name="RTF_Num 11 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4" style:display-name="RTF_Num 11 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5" style:display-name="RTF_Num 11 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6" style:display-name="RTF_Num 11 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7" style:display-name="RTF_Num 11 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8" style:display-name="RTF_Num 11 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9" style:display-name="RTF_Num 11 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WW_5f_CharLFO2LVL1" style:display-name="WW_CharLFO2LVL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2" style:display-name="WW_CharLFO2LVL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3" style:display-name="WW_CharLFO2LVL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4" style:display-name="WW_CharLFO2LVL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5" style:display-name="WW_CharLFO2LVL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6" style:display-name="WW_CharLFO2LVL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7" style:display-name="WW_CharLFO2LVL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8" style:display-name="WW_CharLFO2LVL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2LVL9" style:display-name="WW_CharLFO2LVL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1" style:display-name="WW_CharLFO3LVL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2" style:display-name="WW_CharLFO3LVL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3" style:display-name="WW_CharLFO3LVL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4" style:display-name="WW_CharLFO3LVL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5" style:display-name="WW_CharLFO3LVL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6" style:display-name="WW_CharLFO3LVL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7" style:display-name="WW_CharLFO3LVL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8" style:display-name="WW_CharLFO3LVL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3LVL9" style:display-name="WW_CharLFO3LVL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1" style:display-name="WW_CharLFO4LVL1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2" style:display-name="WW_CharLFO4LVL2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3" style:display-name="WW_CharLFO4LVL3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4" style:display-name="WW_CharLFO4LVL4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5" style:display-name="WW_CharLFO4LVL5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6" style:display-name="WW_CharLFO4LVL6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7" style:display-name="WW_CharLFO4LVL7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8" style:display-name="WW_CharLFO4LVL8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4LVL9" style:display-name="WW_CharLFO4LVL9" style:family="text">
      <style:text-properties style:font-name="F" fo:font-family="F" style:font-family-generic="roman" style:font-name-asian="OpenSymbol1" style:font-family-asian="OpenSymbol, 'Arial Unicode MS'" style:font-family-generic-asian="system" style:font-pitch-asian="variable" style:font-name-complex="F" style:font-family-complex="F" style:font-family-generic-complex="roman"/>
    </style:style>
    <style:style style:name="WW_5f_CharLFO10LVL1" style:display-name="WW_CharLFO10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03-19T10:28:00Z</meta:creation-date>
    <dc:date>2023-11-17T11:07:29.733000000</dc:date>
    <meta:editing-cycles>409</meta:editing-cycles>
    <meta:editing-duration>PT23H49M28S</meta:editing-duration>
    <meta:document-statistic meta:table-count="0" meta:image-count="0" meta:object-count="0" meta:page-count="2" meta:paragraph-count="37" meta:word-count="352" meta:character-count="3673" meta:non-whitespace-character-count="3331"/>
    <meta:template xlink:type="simple" xlink:actuate="onRequest" xlink:title="" xlink:href="../../../RISERVA/Appalto%20SOMMINISTRAZIONE/GARA%20NON%20DOCENTI%202022-2025/GARA%20DOCENTI%202022-2023/NUOVO%20%20CIG/PROGETTO/Progetto.odt/Normal"/>
  </office:meta>
</office:document-meta>
</file>