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4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5" style:family="paragraph" style:parent-style-name="O_3f_ia_20_eaeiYiio_20_2">
      <style:paragraph-properties fo:margin-top="0.035cm" fo:margin-bottom="0.035cm" loext:contextual-spacing="false" fo:orphans="2" fo:widows="2"/>
    </style:style>
    <style:style style:name="P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1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3" style:family="paragraph" style:parent-style-name="Eaoae_3f_aa">
      <style:paragraph-properties fo:margin-top="0.035cm" fo:margin-bottom="0.035cm" loext:contextual-spacing="false" fo:orphans="2" fo:widows="2"/>
    </style:style>
    <style:style style:name="P14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15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16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7" style:family="paragraph" style:parent-style-name="Footer">
      <style:text-properties fo:font-size="1pt"/>
    </style:style>
    <style:style style:name="P18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1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2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1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8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29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30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32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40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41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4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4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4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4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4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4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5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5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6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7" style:family="paragraph" style:parent-style-name="A_3f_eeaoae_3f_aa_20_1">
      <style:paragraph-properties fo:orphans="2" fo:widows="2"/>
    </style:style>
    <style:style style:name="P58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9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61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2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63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64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65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="Arial Narrow" fo:letter-spacing="0.071cm" fo:language="it" fo:country="IT" style:font-name-complex="Arial Narrow"/>
    </style:style>
    <style:style style:name="T4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5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6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T7" style:family="text">
      <style:text-properties fo:font-variant="small-caps" style:font-name="Arial Narrow" fo:language="it" fo:country="IT" style:font-name-complex="Arial Narrow"/>
    </style:style>
    <style:style style:name="T8" style:family="text">
      <style:text-properties fo:font-variant="small-caps" style:font-name="Arial Narrow" fo:language="it" fo:country="IT" fo:font-weight="normal" style:font-weight-asian="normal" style:font-name-complex="Arial Narrow"/>
    </style:style>
    <style:style style:name="T9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0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12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T13" style:family="text">
      <style:text-properties style:font-name="Arial Narrow" fo:language="it" fo:country="IT" style:font-name-complex="Arial Narrow"/>
    </style:style>
    <style:style style:name="T14" style:family="text">
      <style:text-properties style:font-name="Arial Narrow" fo:language="it" fo:country="IT" fo:font-style="normal" style:font-style-asian="normal" style:font-name-complex="Arial Narrow"/>
    </style:style>
    <style:style style:name="T1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7" style:family="text">
      <style:text-properties style:font-name="Arial Narrow" fo:language="it" fo:country="IT" fo:font-weight="normal" style:font-weight-asian="normal" style:font-name-complex="Arial Narrow"/>
    </style:style>
    <style:style style:name="T18" style:family="text">
      <style:text-properties style:font-name="Arial Narrow" fo:language="it" fo:country="IT" fo:font-weight="bold" style:font-weight-asian="bold" style:font-name-complex="Arial Narrow"/>
    </style:style>
    <style:style style:name="T1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20" style:family="text">
      <style:text-properties style:font-name="Arial Narrow" fo:font-size="8pt" fo:language="it" fo:country="IT" style:font-size-asian="8pt" style:font-name-complex="Arial Narrow"/>
    </style:style>
    <style:style style:name="T2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2" style:family="text">
      <style:text-properties style:font-name="Arial Narrow" fo:font-size="8pt" fo:font-style="italic" style:font-size-asian="8pt" style:font-style-asian="italic" style:font-name-complex="Arial Narrow"/>
    </style:style>
    <style:style style:name="T23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5" style:family="text">
      <style:text-properties style:font-name="Arial Narrow" fo:font-size="12pt" fo:language="it" fo:country="IT" style:font-size-asian="12pt" style:font-name-complex="Arial Narrow"/>
    </style:style>
    <style:style style:name="T26" style:family="text"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T27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8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0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31" style:family="text"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T3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2pt" style:font-size-asian="12pt"/>
    </style:style>
    <style:style style:name="T37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8"><draw:line text:anchor-type="char" draw:z-index="3" draw:style-name="gr1" draw:text-style-name="P66" svg:x1="6.742cm" svg:y1="1.891cm" svg:x2="6.742cm" svg:y2="28.445cm"><text:p/></draw:line>Formato europeo per il curriculum vitae</text:p>
            <text:p text:style-name="P29"/>
            <text:p text:style-name="P23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/></draw:frame></text:p>
          </table:table-cell>
        </table:table-row>
      </table:table>
      <text:p text:style-name="P21"/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Informazioni personali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2">Nome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11"><text:span text:style-name="T4">[Cognome, </text:span><text:span text:style-name="T24">Nome, e, se pertinente, altri nomi </text:span><text:span text:style-name="T4">]</text:span></text:p>
          </table:table-cell>
        </table:table-row>
        <table:table-row table:style-name="Tabella3.1">
          <table:table-cell table:style-name="Tabella3.A1" office:value-type="string">
            <text:p text:style-name="P62">Indirizzo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11"><text:span text:style-name="T4">[ </text:span><text:span text:style-name="T24">Numero civico, strada o piazza, codice postale, città, paese </text:span><text:span text:style-name="T4">]</text:span></text:p>
          </table:table-cell>
        </table:table-row>
        <table:table-row table:style-name="Tabella3.1">
          <table:table-cell table:style-name="Tabella3.A1" office:value-type="string">
            <text:p text:style-name="P62">Telefono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62">Fax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62">E-mail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12"/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3">Nazionalità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16"/>
          </table:table-cell>
        </table:table-row>
      </table:table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3">Data di nascita</text:p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14"><text:span text:style-name="T7">[ </text:span><text:span text:style-name="T13">Giorno, mese, anno</text:span><text:span text:style-name="T7"> ]</text:span></text:p>
          </table:table-cell>
        </table:table-row>
      </table:table>
      <text:p text:style-name="P35"/>
      <text:p text:style-name="P2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Esperienza lavorativa</text:p>
          </table:table-cell>
        </table:table-row>
      </table:table>
      <text:p text:style-name="P22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"><text:span text:style-name="T27">•</text:span><text:span text:style-name="T28"> </text:span><text:span text:style-name="T29">Date (da – a)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6"><text:span text:style-name="T10"><text:s/></text:span><text:span text:style-name="T29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5"><text:span text:style-name="T27">•</text:span><text:span text:style-name="T28"> </text:span><text:span text:style-name="T29">Nome e indirizzo del datore di lavoro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27">•</text:span><text:span text:style-name="T28"> </text:span><text:span text:style-name="T29">Tipo di azienda o settore</text:span></text:p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27">•</text:span><text:span text:style-name="T28"> </text:span><text:span text:style-name="T29">Tipo di impiego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27">•</text:span><text:span text:style-name="T28"> </text:span><text:span text:style-name="T29">Principali mansioni e responsabilità</text:span></text:p>
          </table:table-cell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8"/>
          </table:table-cell>
        </table:table-row>
      </table:table>
      <text:p text:style-name="P21"/>
      <text:p text:style-name="P2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>Istruzione e formazione</text:p>
          </table:table-cell>
        </table:table-row>
      </table:table>
      <text:p text:style-name="P2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•<text:span text:style-name="T37"> </text:span>Date (da – a)</text:p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7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9">•<text:span text:style-name="T37"> </text:span>Nome e tipo di istituto di istruzione o formazione</text:p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9">•<text:span text:style-name="T37"> </text:span>Principali materie / abilità professionali oggetto dello studio</text:p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9">•<text:span text:style-name="T37"> </text:span>Qualifica conseguita</text:p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5"><text:span text:style-name="T29">•</text:span><text:span text:style-name="T30"> </text:span><text:span text:style-name="T29">Livello nella classificazione nazionale (se pertinente</text:span><text:span text:style-name="T14">)</text:span></text:p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8"/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9">Capacità e competenze personali</text:p>
            <text:p text:style-name="P57"><text:span text:style-name="T32">Acquisite nel corso della vita e della carriera ma non necessariamente riconosciute da certificati e diplomi ufficiali</text:span><text:span text:style-name="T17">.</text:span></text:p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3">Madrelingua</text:p>
          </table:table-cell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13"><text:span text:style-name="T9">[ </text:span><text:span text:style-name="T18">Indicare la madrelingua ]</text:span></text:p>
          </table:table-cell>
        </table:table-row>
      </table:table>
      <text:p text:style-name="P3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1">Altre lingua</text:p>
          </table:table-cell>
        </table:table-row>
      </table:table>
      <text:p text:style-name="P4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13"><text:span text:style-name="T9">[ </text:span><text:span text:style-name="T18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9"><text:span text:style-name="T15">•</text:span><text:span text:style-name="T16"> </text:span><text:span text:style-name="T14">Capacità di lettura</text:span></text:p>
          </table:table-cell>
          <table:table-cell table:style-name="Tabella13.A1" office:value-type="string">
            <text:p text:style-name="P39"/>
          </table:table-cell>
          <table:table-cell table:style-name="Tabella13.A1" office:value-type="string">
            <text:p text:style-name="P13"><text:span text:style-name="T7">[</text:span><text:span text:style-name="T1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8"><text:span text:style-name="T15">•</text:span><text:span text:style-name="T16"> </text:span><text:span text:style-name="T14">Capacità di scrittura</text:span></text:p>
          </table:table-cell>
          <table:table-cell table:style-name="Tabella13.A1" office:value-type="string">
            <text:p text:style-name="P39"/>
          </table:table-cell>
          <table:table-cell table:style-name="Tabella13.A1" office:value-type="string">
            <text:p text:style-name="P13"><text:span text:style-name="T7">[</text:span><text:span text:style-name="T1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52"><draw:line text:anchor-type="char" draw:z-index="4" draw:style-name="gr1" draw:text-style-name="P66" svg:x1="6.742cm" svg:y1="1.891cm" svg:x2="6.742cm" svg:y2="28.445cm"><text:p/></draw:line><text:span text:style-name="T18">•</text:span><text:span text:style-name="T19"> </text:span><text:span text:style-name="T13">Capacità di espressione orale</text:span></text:p>
          </table:table-cell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13"><text:span text:style-name="T7">[</text:span><text:span text:style-name="T13"> Indicare il livello: eccellente, buono, elementare. ]</text:span>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4">Capacità e competenze relazionali</text:p>
            <text:p text:style-name="P55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47"/>
          </table:table-cell>
          <table:table-cell table:style-name="Tabella14.A1" office:value-type="string">
            <text:p text:style-name="P13"><text:span text:style-name="T7">[ </text:span><text:span text:style-name="T13">Descrivere tali competenze e indicare dove sono state acquisite. ]</text:span></text:p>
          </table:table-cell>
        </table:table-row>
      </table:table>
      <text:p text:style-name="P2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1"><text:span text:style-name="T5">Capacità e competenze organizzative </text:span><text:span text:style-name="T34"><text:s/></text:span></text:p>
            <text:p text:style-name="P55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13"><text:span text:style-name="T7">[ </text:span><text:span text:style-name="T13">Descrivere tali competenze e indicare dove sono state acquisite. ]</text:span></text:p>
          </table:table-cell>
        </table:table-row>
      </table:table>
      <text:p text:style-name="P2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4">Capacità e competenze tecniche</text:p>
            <text:p text:style-name="P64">Con computer, attrezzature specifiche, macchinari, ecc.</text:p>
          </table:table-cell>
          <table:table-cell table:style-name="Tabella16.A1" office:value-type="string">
            <text:p text:style-name="P49"/>
          </table:table-cell>
          <table:table-cell table:style-name="Tabella16.A1" office:value-type="string">
            <text:p text:style-name="P13"><text:span text:style-name="T7">[ </text:span><text:span text:style-name="T13">Descrivere tali competenze e indicare dove sono state acquisite. ]</text:span></text:p>
          </table:table-cell>
        </table:table-row>
      </table:table>
      <text:p text:style-name="P2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4">Capacità e competenze artistiche</text:p>
            <text:p text:style-name="P64">Musica, scrittura, disegno ecc.</text:p>
          </table:table-cell>
          <table:table-cell table:style-name="Tabella17.A1" office:value-type="string">
            <text:p text:style-name="P50"/>
          </table:table-cell>
          <table:table-cell table:style-name="Tabella17.A1" office:value-type="string">
            <text:p text:style-name="P13"><text:span text:style-name="T7">[ </text:span><text:span text:style-name="T13">Descrivere tali competenze e indicare dove sono state acquisite. ]</text:span>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4">Altre capacità e competenze</text:p>
            <text:p text:style-name="P64">Competenze non precedentemente indicate.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13"><text:span text:style-name="T7">[ </text:span><text:span text:style-name="T13">Descrivere tali competenze e indicare dove sono state acquisite. ]</text:span></text:p>
          </table:table-cell>
        </table:table-row>
      </table:table>
      <text:p text:style-name="P2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60">Patente o patenti</text:p>
          </table:table-cell>
          <table:table-cell table:style-name="Tabella19.A1" office:value-type="string">
            <text:p text:style-name="P28"/>
          </table:table-cell>
          <table:table-cell table:style-name="Tabella19.A1" office:value-type="string">
            <text:p text:style-name="P10"/>
          </table:table-cell>
        </table:table-row>
      </table:table>
      <text:p text:style-name="P2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65">Ulteriori informazioni</text:p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15">[ Inserire qui ogni altra informazione pertinente, ad esempio persone di riferimento, referenze ecc. ]</text:p>
          </table:table-cell>
        </table:table-row>
      </table:table>
      <text:p text:style-name="P35"/>
      <text:p text:style-name="P4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65">Allegati</text:p>
          </table:table-cell>
          <table:table-cell table:style-name="Tabella21.A1" office:value-type="string">
            <text:p text:style-name="P37"/>
          </table:table-cell>
          <table:table-cell table:style-name="Tabella21.A1" office:value-type="string">
            <text:p text:style-name="P13"><text:span text:style-name="T7">[ </text:span><text:span text:style-name="T13">Se del caso, enumerare gli allegati al CV. ]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1</text:page-number></text:span><text:span text:style-name="MT2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7">www.eurescv-search.com</text:p>
            </table:table-cell>
          </table:table-row>
        </table:table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2-11-23T16:11:00</meta:creation-date>
    <dc:creator>Administrator</dc:creator>
    <dc:date>2012-11-23T16:11:00</dc:date>
    <meta:print-date>2002-03-11T15:09:00</meta:print-date>
    <meta:editing-cycles>2</meta:editing-cycles>
    <meta:editing-duration>PT1M</meta:editing-duration>
    <meta:generator>LibreOffice/5.3.7.2$Windows_X86_64 LibreOffice_project/6b8ed514a9f8b44d37a1b96673cbbdd077e24059</meta:generator>
    <meta:document-statistic meta:table-count="22" meta:image-count="1" meta:object-count="0" meta:page-count="2" meta:paragraph-count="67" meta:word-count="403" meta:character-count="2689" meta:non-whitespace-character-count="2343"/>
    <meta:user-defined meta:name="LW_DocType">NORMAL</meta:user-defined>
  </office:meta>
</office:document-meta>
</file>