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77412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25cm"/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25cm"/>
          <style:tab-stop style:position="0.501cm"/>
        </style:tab-stops>
      </style:paragraph-properties>
      <style:text-properties officeooo:paragraph-rsid="0013548f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officeooo:paragraph-rsid="0013548f"/>
    </style:style>
    <style:style style:name="P10" style:family="paragraph" style:parent-style-name="Standard">
      <style:paragraph-properties fo:text-align="justify" style:justify-single-word="false"/>
      <style:text-properties officeooo:paragraph-rsid="00177412"/>
    </style:style>
    <style:style style:name="P11" style:family="paragraph" style:parent-style-name="Standard">
      <style:paragraph-properties fo:text-align="justify" style:justify-single-word="false"/>
      <style:text-properties officeooo:paragraph-rsid="001ac7e0"/>
    </style:style>
    <style:style style:name="P1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25cm"/>
          <style:tab-stop style:position="0.501cm"/>
        </style:tab-stops>
      </style:paragraph-properties>
      <style:text-properties fo:color="#000000" fo:font-size="11pt" style:font-size-asian="11pt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25cm"/>
          <style:tab-stop style:position="0.501cm"/>
        </style:tab-stops>
      </style:paragraph-properties>
      <style:text-properties fo:color="#000000" fo:font-size="11pt" officeooo:paragraph-rsid="0013548f" style:font-size-asian="11pt" style:font-size-complex="11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13548f" style:font-size-asian="11pt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  <style:text-properties officeooo:rsid="001ac7e0" officeooo:paragraph-rsid="001ac7e0"/>
    </style:style>
    <style:style style:name="P17" style:family="paragraph" style:parent-style-name="Standard">
      <style:paragraph-properties fo:text-align="justify" style:justify-single-word="false"/>
      <style:text-properties officeooo:rsid="001b6612" officeooo:paragraph-rsid="001b6612"/>
    </style:style>
    <style:style style:name="P18" style:family="paragraph" style:parent-style-name="List_20_Paragraph">
      <style:paragraph-properties fo:text-align="justify" style:justify-single-word="false"/>
    </style:style>
    <style:style style:name="P19" style:family="paragraph" style:parent-style-name="List_20_Paragraph">
      <style:paragraph-properties fo:text-align="justify" style:justify-single-word="false" fo:orphans="0" fo:widows="0" fo:hyphenation-ladder-count="no-limit">
        <style:tab-stops>
          <style:tab-stop style:position="0.25cm"/>
          <style:tab-stop style:position="0.501cm"/>
        </style:tab-stops>
      </style:paragraph-properties>
      <style:text-properties style:font-weight-complex="bold" fo:hyphenate="true" fo:hyphenation-remain-char-count="2" fo:hyphenation-push-char-count="2"/>
    </style:style>
    <style:style style:name="P20" style:family="paragraph" style:parent-style-name="List_20_Paragraph">
      <style:paragraph-properties fo:text-align="justify" style:justify-single-word="false"/>
      <style:text-properties officeooo:rsid="0013548f" officeooo:paragraph-rsid="0013548f"/>
    </style:style>
    <style:style style:name="P21" style:family="paragraph" style:parent-style-name="Standard" style:master-page-name="Standard">
      <style:paragraph-properties fo:margin-top="0.353cm" fo:margin-bottom="0.106cm" style:contextual-spacing="false" style:page-number="auto">
        <style:tab-stops>
          <style:tab-stop style:position="8.502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weight="bold" officeooo:rsid="001ac7e0" officeooo:paragraph-rsid="001ac7e0" style:font-weight-asian="bold"/>
    </style:style>
    <style:style style:name="P23" style:family="paragraph" style:parent-style-name="Standard">
      <style:paragraph-properties fo:text-align="justify" style:justify-single-word="false"/>
      <style:text-properties officeooo:rsid="001ac7e0" officeooo:paragraph-rsid="001ac7e0"/>
    </style:style>
    <style:style style:name="P24" style:family="paragraph" style:parent-style-name="List_20_Paragraph" style:list-style-name="WWNum6">
      <style:paragraph-properties fo:text-align="justify" style:justify-single-word="false" fo:orphans="0" fo:widows="0" fo:hyphenation-ladder-count="no-limit">
        <style:tab-stops>
          <style:tab-stop style:position="0.25cm"/>
          <style:tab-stop style:position="0.501cm"/>
        </style:tab-stops>
      </style:paragraph-properties>
      <style:text-properties style:font-weight-complex="bold" fo:hyphenate="true" fo:hyphenation-remain-char-count="2" fo:hyphenation-push-char-count="2"/>
    </style:style>
    <style:style style:name="P25" style:family="paragraph" style:parent-style-name="List_20_Paragraph" style:list-style-name="WWNum6">
      <style:paragraph-properties fo:text-align="justify" style:justify-single-word="false" fo:orphans="0" fo:widows="0" fo:hyphenation-ladder-count="no-limit">
        <style:tab-stops>
          <style:tab-stop style:position="0.25cm"/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6" style:family="paragraph" style:parent-style-name="List_20_Paragraph" style:list-style-name="WWNum5">
      <style:paragraph-properties fo:text-align="justify" style:justify-single-word="false"/>
    </style:style>
    <style:style style:name="P27" style:family="paragraph" style:parent-style-name="List_20_Paragraph" style:list-style-name="WWNum10">
      <style:paragraph-properties fo:text-align="justify" style:justify-single-word="false"/>
    </style:style>
    <style:style style:name="P28" style:family="paragraph" style:parent-style-name="List_20_Paragraph" style:list-style-name="WWNum12">
      <style:paragraph-properties fo:text-align="justify" style:justify-single-word="false"/>
    </style:style>
    <style:style style:name="P29" style:family="paragraph" style:parent-style-name="List_20_Paragraph" style:list-style-name="WWNum7">
      <style:paragraph-properties fo:text-align="justify" style:justify-single-word="false"/>
    </style:style>
    <style:style style:name="P30" style:family="paragraph" style:parent-style-name="List_20_Paragraph" style:list-style-name="WWNum7">
      <style:paragraph-properties fo:text-align="justify" style:justify-single-word="false"/>
      <style:text-properties officeooo:paragraph-rsid="00177412"/>
    </style:style>
    <style:style style:name="P31" style:family="paragraph" style:parent-style-name="List_20_Paragraph" style:list-style-name="WWNum6">
      <style:paragraph-properties fo:text-align="justify" style:justify-single-word="false" fo:orphans="0" fo:widows="0" fo:hyphenation-ladder-count="no-limit">
        <style:tab-stops>
          <style:tab-stop style:position="0.25cm"/>
          <style:tab-stop style:position="0.501cm"/>
        </style:tab-stops>
      </style:paragraph-properties>
      <style:text-properties officeooo:rsid="0014b627" officeooo:paragraph-rsid="0014b627" fo:hyphenate="true" fo:hyphenation-remain-char-count="2" fo:hyphenation-push-char-count="2"/>
    </style:style>
    <style:style style:name="P32" style:family="paragraph" style:parent-style-name="List_20_Paragraph" style:list-style-name="WWNum7">
      <style:paragraph-properties fo:text-align="justify" style:justify-single-word="false"/>
      <style:text-properties fo:font-weight="normal" officeooo:paragraph-rsid="00177412" style:font-weight-asian="normal" style:font-weight-complex="normal"/>
    </style:style>
    <style:style style:name="P33" style:family="paragraph" style:parent-style-name="List_20_Paragraph" style:list-style-name="WWNum7">
      <style:paragraph-properties fo:margin-left="0cm" fo:margin-right="0cm" fo:text-align="justify" style:justify-single-word="false" fo:text-indent="0cm" style:auto-text-indent="false"/>
      <style:text-properties officeooo:rsid="0013548f" officeooo:paragraph-rsid="0017741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548f" style:font-weight-asian="bold"/>
    </style:style>
    <style:style style:name="T3" style:family="text">
      <style:text-properties fo:font-weight="bold" officeooo:rsid="0014b627" style:font-weight-asian="bold"/>
    </style:style>
    <style:style style:name="T4" style:family="text">
      <style:text-properties fo:font-weight="bold" officeooo:rsid="00177412" style:font-weight-asian="bold"/>
    </style:style>
    <style:style style:name="T5" style:family="text">
      <style:text-properties fo:font-weight="bold" officeooo:rsid="001ac7e0" style:font-weight-asian="bold"/>
    </style:style>
    <style:style style:name="T6" style:family="text">
      <style:text-properties fo:font-weight="bold" officeooo:rsid="001d4ce6" style:font-weight-asian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officeooo:rsid="0019025f" style:font-size-asian="11pt" style:font-size-complex="11pt"/>
    </style:style>
    <style:style style:name="T11" style:family="text">
      <style:text-properties fo:color="#000000" fo:font-size="11pt" fo:font-weight="bold" style:font-size-asian="11pt" style:font-weight-asian="bold" style:font-size-complex="11pt"/>
    </style:style>
    <style:style style:name="T12" style:family="text">
      <style:text-properties fo:color="#000000" fo:font-size="11pt" fo:font-weight="bold" officeooo:rsid="0013548f" style:font-size-asian="11pt" style:font-weight-asian="bold" style:font-size-complex="11pt"/>
    </style:style>
    <style:style style:name="T13" style:family="text">
      <style:text-properties fo:color="#000000" style:font-name="Times New Roman" fo:font-size="11pt" officeooo:rsid="00177412" style:font-name-asian="Times New Roman" style:font-size-asian="11pt" style:font-size-complex="11pt"/>
    </style:style>
    <style:style style:name="T14" style:family="text">
      <style:text-properties fo:color="#000000" style:font-name="Times New Roman" fo:font-size="11pt" officeooo:rsid="0019025f" style:font-name-asian="Times New Roman" style:font-size-asian="11pt" style:font-size-complex="11pt"/>
    </style:style>
    <style:style style:name="T15" style:family="text">
      <style:text-properties style:font-weight-complex="bold"/>
    </style:style>
    <style:style style:name="T16" style:family="text">
      <style:text-properties style:font-style-complex="italic"/>
    </style:style>
    <style:style style:name="T17" style:family="text">
      <style:text-properties fo:font-size="11pt" style:font-size-asian="11pt" style:font-size-complex="11pt" style:font-style-complex="italic"/>
    </style:style>
    <style:style style:name="T18" style:family="text">
      <style:text-properties fo:font-size="11pt" officeooo:rsid="0013548f" style:font-size-asian="11pt" style:font-size-complex="11pt" style:font-style-complex="italic"/>
    </style:style>
    <style:style style:name="T19" style:family="text">
      <style:text-properties fo:font-size="11pt" officeooo:rsid="001ac7e0" style:font-size-asian="11pt" style:font-size-complex="11pt" style:font-style-complex="italic"/>
    </style:style>
    <style:style style:name="T20" style:family="text">
      <style:text-properties fo:font-size="11pt" officeooo:rsid="001d4ce6" style:font-size-asian="11pt" style:font-size-complex="11pt" style:font-style-complex="italic"/>
    </style:style>
    <style:style style:name="T21" style:family="text">
      <style:text-properties officeooo:rsid="0013548f"/>
    </style:style>
    <style:style style:name="T22" style:family="text">
      <style:text-properties officeooo:rsid="00177412"/>
    </style:style>
    <style:style style:name="T23" style:family="text">
      <style:text-properties officeooo:rsid="0019025f"/>
    </style:style>
    <style:style style:name="T24" style:family="text">
      <style:text-properties officeooo:rsid="001ac7e0"/>
    </style:style>
    <style:style style:name="T25" style:family="text">
      <style:text-properties officeooo:rsid="001d4ce6"/>
    </style:style>
    <style:style style:name="T26" style:family="text">
      <style:text-properties officeooo:rsid="001d70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Al Sindaco del Comune di <text:span text:style-name="T21">Vernio</text:span></text:p>
      <text:p text:style-name="P1"/>
      <text:p text:style-name="P1">All’Ufficio Sport</text:p>
      <text:p text:style-name="P1">del Comune di <text:span text:style-name="T21">Vernio</text:span></text:p>
      <text:p text:style-name="P3"/>
      <text:p text:style-name="P3"/>
      <text:p text:style-name="P11"><text:span text:style-name="T1">Oggetto: richiesta spazi orari </text:span><text:span text:style-name="T2">per attività </text:span><text:span text:style-name="T3">ludico, </text:span><text:span text:style-name="T2">sportive </text:span><text:span text:style-name="T3">e ricreative</text:span><text:span text:style-name="T2"> presso </text:span></text:p>
      <text:p text:style-name="P11"><text:span text:style-name="T5">[ <text:s/>] </text:span><text:span text:style-name="T2">l’ex Manifattura Meucci </text:span></text:p>
      <text:p text:style-name="P22">[ <text:s/>] la palestra scolastico di <text:span text:style-name="T26">San Quirico</text:span></text:p>
      <text:p text:style-name="P11"><text:span text:style-name="T2">– </text:span><text:span text:style-name="T5">richiesta per la</text:span><text:span text:style-name="T2"> </text:span><text:span text:style-name="T4">stagione sportiva 202</text:span><text:span text:style-name="T6">3/2024</text:span></text:p>
      <text:p text:style-name="P3"/>
      <text:p text:style-name="P3"/>
      <text:p text:style-name="P6">Io sottoscritto/a________________________________________ nato/a a ____________________</text:p>
      <text:p text:style-name="P6"/>
      <text:p text:style-name="P9">il ______________________ a _________________________________in qualità di legale </text:p>
      <text:p text:style-name="P9"/>
      <text:p text:style-name="P9">rappresentante di (<text:span text:style-name="T7">indicare forma giuridica soggetto richiedente</text:span>) ____________________________________, </text:p>
      <text:p text:style-name="P9"/>
      <text:p text:style-name="P9">sede legale in ________________________________ CAP ________ Città ___________________</text:p>
      <text:p text:style-name="P6"/>
      <text:p text:style-name="P6">cell.__________________ email _________________ pec (<text:span text:style-name="T8">obbligatoria</text:span>) _______________________</text:p>
      <text:p text:style-name="P12"/>
      <text:p text:style-name="P13">estremi atto costitutivo e statuto della Associazione/Società sportiva richiedente: </text:p>
      <text:p text:style-name="P8"/>
      <text:p text:style-name="P13">_____________________________________________________________________________________, </text:p>
      <text:p text:style-name="P7"/>
      <text:p text:style-name="P7">estremi di affiliazione a Federazioni Sportive e/o a Enti di Promozione Sportiva riconosciuti dal CONI: __________________________________________________________________________</text:p>
      <text:list xml:id="list7220015007359469631" text:style-name="WWNum6">
        <text:list-item>
          <text:p text:style-name="P24">Federazione Sportiva Nazionale ___________________________</text:p>
        </text:list-item>
        <text:list-item>
          <text:p text:style-name="P25"><text:span text:style-name="T15">Enti di Promozione Sportiva _______________________________ </text:span>i cui estremi di riconoscimento al CONI sono_______________________________;</text:p>
        </text:list-item>
        <text:list-item>
          <text:p text:style-name="P31">Federazione <text:span text:style-name="T22">a</text:span>ttività ricreative / <text:span text:style-name="T22">culturali </text:span>_______________________________________;</text:p>
        </text:list-item>
      </text:list>
      <text:p text:style-name="P19"/>
      <text:p text:style-name="P4">CHIEDE</text:p>
      <text:p text:style-name="P6"/>
      <text:p text:style-name="P11">la disponibilità del<text:span text:style-name="T21">l’utilizzo dello spazio ricrativo / sportivo presso:</text:span></text:p>
      <text:p text:style-name="P11"/>
      <text:p text:style-name="P11"><text:span text:style-name="T5">[ <text:s/>] </text:span><text:span text:style-name="T2">l’ex Manifattura Meucci, </text:span><text:span text:style-name="T6">Sala delle Capriate</text:span></text:p>
      <text:p text:style-name="P11"/>
      <text:p text:style-name="P22">[ <text:s/>] la palestra scolastic<text:span text:style-name="T25">a</text:span> di <text:span text:style-name="T25">San Quirico</text:span></text:p>
      <text:p text:style-name="P11"/>
      <text:p text:style-name="P16">e di richiedere la concessione </text:p>
      <text:p text:style-name="P11"/>
      <text:p text:style-name="P11"><text:span text:style-name="T24">[ <text:s/>] per i mesi di ______________________________________</text:span>,</text:p>
      <text:p text:style-name="P9"/>
      <text:p text:style-name="P16">[ <text:s/>] dal mese di _______________________________ al mese di _______________________</text:p>
      <text:p text:style-name="P9"/>
      <text:p text:style-name="P9"/>
      <text:p text:style-name="P9"/>
      <text:p text:style-name="P9"><text:soft-page-break/>nei giorni e nelle fasce orarie di seguito indicate, per cui esprime preferenza:</text:p>
      <text:p text:style-name="P6"/>
      <text:list xml:id="list4352766090660509461" text:style-name="WWNum5">
        <text:list-item>
          <text:p text:style-name="P26">Lunedì<text:tab/> (dalle ore _______ alle ore ______)</text:p>
        </text:list-item>
        <text:list-item>
          <text:p text:style-name="P26">Martedì (dalle ore _______ alle ore ______)</text:p>
        </text:list-item>
        <text:list-item>
          <text:p text:style-name="P26">Mercoledì (dalle ore _______ alle ore ______)</text:p>
        </text:list-item>
        <text:list-item>
          <text:p text:style-name="P26">Giovedì (dalle ore _______ alle ore ______)</text:p>
        </text:list-item>
        <text:list-item>
          <text:p text:style-name="P26">Venerdì (dalle ore _______ alle ore ______)</text:p>
        </text:list-item>
        <text:list-item>
          <text:p text:style-name="P26">Sabato (dalle ore _______ alle ore ______)</text:p>
        </text:list-item>
        <text:list-item>
          <text:p text:style-name="P26">Domenica (dalle ore _______ alle ore ______)</text:p>
        </text:list-item>
      </text:list>
      <text:p text:style-name="P6"/>
      <text:p text:style-name="P6">per lo svolgimento nell’impianto qui richiesto della seguente disciplina sportiva / <text:span text:style-name="T22">ricreativa </text:span>______</text:p>
      <text:p text:style-name="P6"/>
      <text:p text:style-name="P6">________________________________________________________________________________</text:p>
      <text:p text:style-name="P6"/>
      <text:p text:style-name="P6">tipo attività</text:p>
      <text:list xml:id="list1007541476305226078" text:style-name="WWNum10">
        <text:list-item>
          <text:p text:style-name="P27">Agonistica</text:p>
        </text:list-item>
        <text:list-item>
          <text:p text:style-name="P27">Non agonistica</text:p>
        </text:list-item>
        <text:list-item>
          <text:p text:style-name="P27">Altro (specificare) ______________________________ </text:p>
        </text:list-item>
      </text:list>
      <text:p text:style-name="P6"/>
      <text:p text:style-name="P6">livello attività</text:p>
      <text:list xml:id="list144324743263514" text:continue-numbering="true" text:style-name="WWNum10">
        <text:list-item>
          <text:p text:style-name="P27">Professionistico</text:p>
        </text:list-item>
        <text:list-item>
          <text:p text:style-name="P27">Dilettantistico</text:p>
        </text:list-item>
        <text:list-item>
          <text:p text:style-name="P27">Amatoriale</text:p>
        </text:list-item>
        <text:list-item>
          <text:p text:style-name="P27">Altro (specificare) ___________________________</text:p>
        </text:list-item>
      </text:list>
      <text:p text:style-name="P6"/>
      <text:p text:style-name="P6">attività sportive a cui è finalizzato l’utilizzo:</text:p>
      <text:list xml:id="list2120700313347367242" text:style-name="WWNum12">
        <text:list-item>
          <text:p text:style-name="P28">Allenamenti</text:p>
        </text:list-item>
        <text:list-item>
          <text:p text:style-name="P28">Attività agonistica (specificare campionato/torneo a cui si partecipa ___________________)</text:p>
        </text:list-item>
        <text:list-item>
          <text:p text:style-name="P28">Attività non agonistica</text:p>
        </text:list-item>
        <text:list-item>
          <text:p text:style-name="P28">Attività amatoriale</text:p>
        </text:list-item>
        <text:list-item>
          <text:p text:style-name="P28">Altro (specificare) ________________________________</text:p>
        </text:list-item>
      </text:list>
      <text:p text:style-name="P6"/>
      <text:p text:style-name="P6">A tal fine, ai sensi e per gli effetti di cui all’art. 47 del D.P.R. n. 445 del 28 Dicembre 2000, sotto la propria personale responsabilità, consapevole delle sanzioni penali in caso di dichiarazioni non veritiere o produzione di atti falsi, richiamate dall’art. 76 del D.P.R. 445/2000,</text:p>
      <text:p text:style-name="P6"/>
      <text:p text:style-name="P5">DICHIARA</text:p>
      <text:p text:style-name="P6"/>
      <text:p text:style-name="P9"><text:span text:style-name="T16">Numero di </text:span><text:span text:style-name="T17">iscritti che hanno svolto attività sportiva nell</text:span><text:span text:style-name="T18">o spazio </text:span><text:span text:style-name="T19">richiesto</text:span><text:span text:style-name="T17"> nell’a.s. </text:span><text:span text:style-name="T18">20</text:span><text:span text:style-name="T19">2</text:span><text:span text:style-name="T20">2/2023</text:span><text:span text:style-name="T18"> </text:span><text:span text:style-name="T17">___________, </text:span></text:p>
      <text:p text:style-name="P9"/>
      <text:p text:style-name="P15">di cui (ove, eventualmente, ricorra il caso) numero degli under 18 _____________, numero dei soggetti con </text:p>
      <text:p text:style-name="P9"/>
      <text:p text:style-name="P15">disabilità certificata e/o anziani ___________________</text:p>
      <text:p text:style-name="P6"/>
      <text:p text:style-name="P11"><text:span text:style-name="T16">Numero di soggetti </text:span><text:span text:style-name="T17">che si prevede svolgeranno attività sportiva </text:span><text:span text:style-name="T18">nei mesi oggetto della presente richiesta</text:span></text:p>
      <text:p text:style-name="P11"/>
      <text:p text:style-name="P11"><text:s/><text:span text:style-name="T17">_________________, con la precisazione (ove, eventualmente, ricorra il caso) del numero degli </text:span></text:p>
      <text:p text:style-name="P9"/>
      <text:p text:style-name="P15">under 18 _____________, dei soggetti con disabilità certificata e/o anziani ___________________</text:p>
      <text:p text:style-name="P14"/>
      <text:p text:style-name="P17"><text:soft-page-break/>Si dichiara inoltre che nello spazio sportivo nei giorni e nnegli orari seguenti:</text:p>
      <text:p text:style-name="P17"/>
      <text:p text:style-name="P17">_______________________________________________________________________________</text:p>
      <text:p text:style-name="P17"/>
      <text:p text:style-name="P17">________________________________________________________________________________</text:p>
      <text:p text:style-name="P17"/>
      <text:p text:style-name="P17">si alleneranno atlete e/o atleti iscritti a campionati e manifestazioni agonistiche di interesse nazionale come da disciplina nazionale, e a questo fine allega alla presente richieste l'elenco delle atlete e degli atleti di cui sopra, oltre che la documentazione attestante la iscrizione a dette manifestazioni sportive.</text:p>
      <text:p text:style-name="P6"/>
      <text:p text:style-name="P6"/>
      <text:p text:style-name="P6">Il/<text:span text:style-name="T21">La</text:span> sottoscritto/<text:span text:style-name="T21">a </text:span>_______________________________________________, consapevole che le dichiarazioni false comportano l’applicazione delle sanzioni penali previste dall’art. 76 del D.P.R. 445/2000, dichiara che le informazioni riportate nel presente allegato B, corrispondono a verità.</text:p>
      <text:p text:style-name="P6"/>
      <text:p text:style-name="P10">Luogo e data___________________</text:p>
      <text:p text:style-name="P2"/>
      <text:p text:style-name="P2">FIRMA</text:p>
      <text:p text:style-name="P10"/>
      <text:p text:style-name="P10"/>
      <text:p text:style-name="P2">________________________________</text:p>
      <text:p text:style-name="P10"/>
      <text:p text:style-name="P10"/>
      <text:p text:style-name="P10">Si allega alla presente:</text:p>
      <text:list xml:id="list2324303310076010063" text:style-name="WWNum7">
        <text:list-item>
          <text:p text:style-name="P29">copia di un documento di identità del dichiarante, in corso di validità;</text:p>
        </text:list-item>
        <text:list-item>
          <text:p text:style-name="P30"><text:span text:style-name="T9">copia atto costitutivo e statuto </text:span><text:span text:style-name="T11">(eventuale, se non già agli atti dell’Ufficio Sport a seguito della partecipazione </text:span><text:span text:style-name="T12">di precedenti richieste</text:span><text:span text:style-name="T11">)</text:span></text:p>
        </text:list-item>
        <text:list-item>
          <text:p text:style-name="P32"><text:span text:style-name="T13">Dichiarazion</text:span><text:span text:style-name="T14">e 1 – impegni </text:span><text:span text:style-name="T13">ordinari - per la concessione degli spazi sportivi/</text:span><text:span text:style-name="T14">ricreativi</text:span><text:span text:style-name="T13"> di proprietà comunale.</text:span></text:p>
          <text:p text:style-name="P33"><text:span text:style-name="T9"/></text:p>
        </text:list-item>
      </text:list>
      <text:p text:style-name="P20"/>
      <text:p text:style-name="P20"/>
      <text:p text:style-name="P18"><text:bookmark text:name="_GoBack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Font_20_Style18" style:display-name="Font Style18" style:family="text">
      <style:text-properties fo:color="#000000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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move12</meta:initial-creator>
    <meta:editing-cycles>11</meta:editing-cycles>
    <meta:print-date>2020-08-21T13:13:32.389000000</meta:print-date>
    <meta:creation-date>2019-08-02T09:12:00</meta:creation-date>
    <dc:date>2023-08-07T14:43:24.675000000</dc:date>
    <meta:editing-duration>PT6M22S</meta:editing-duration>
    <meta:generator>LibreOffice/4.2.6.3$Windows_x86 LibreOffice_project/3fd416d4c6db7d3204c17ce57a1d70f6e531ee21</meta:generator>
    <meta:document-statistic meta:table-count="0" meta:image-count="0" meta:object-count="0" meta:page-count="3" meta:paragraph-count="70" meta:word-count="583" meta:character-count="4831" meta:non-whitespace-character-count="432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