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a739" officeooo:paragraph-rsid="000fa739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25cm"/>
          <style:tab-stop style:position="0.501cm"/>
        </style:tab-stops>
      </style:paragraph-properties>
      <style:text-properties officeooo:paragraph-rsid="000fa739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officeooo:paragraph-rsid="000fa739"/>
    </style:style>
    <style:style style:name="P4" style:family="paragraph" style:parent-style-name="Standard">
      <style:paragraph-properties fo:text-align="justify" style:justify-single-word="false"/>
      <style:text-properties officeooo:paragraph-rsid="00162f13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25cm"/>
          <style:tab-stop style:position="0.501cm"/>
        </style:tab-stops>
      </style:paragraph-properties>
      <style:text-properties fo:color="#000000" fo:font-size="11pt" officeooo:paragraph-rsid="000fa739" style:font-size-asian="11pt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a739" officeooo:paragraph-rsid="000fa73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fa739" officeooo:paragraph-rsid="000fa739" style:font-weight-asian="bold"/>
    </style:style>
    <style:style style:name="P8" style:family="paragraph" style:parent-style-name="List_20_Paragraph">
      <style:paragraph-properties fo:text-align="justify" style:justify-single-word="false" fo:orphans="0" fo:widows="0" fo:hyphenation-ladder-count="no-limit">
        <style:tab-stops>
          <style:tab-stop style:position="0.25cm"/>
          <style:tab-stop style:position="0.501cm"/>
        </style:tab-stops>
      </style:paragraph-properties>
      <style:text-properties officeooo:paragraph-rsid="000fa739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11pt" officeooo:rsid="00162f13" officeooo:paragraph-rsid="00162f13" style:font-size-asian="11pt" style:font-size-complex="11pt" style:font-weight-complex="bold"/>
    </style:style>
    <style:style style:name="P10" style:family="paragraph" style:parent-style-name="Standard" style:list-style-name="WWNum7">
      <style:paragraph-properties fo:text-align="justify" style:justify-single-word="false"/>
      <style:text-properties officeooo:paragraph-rsid="000fa739"/>
    </style:style>
    <style:style style:name="P11" style:family="paragraph" style:parent-style-name="Standard" style:list-style-name="WWNum7">
      <style:paragraph-properties fo:text-align="justify" style:justify-single-word="false"/>
      <style:text-properties officeooo:rsid="000fa739" officeooo:paragraph-rsid="000fa739"/>
    </style:style>
    <style:style style:name="P12" style:family="paragraph" style:parent-style-name="List_20_Paragraph" style:list-style-name="WWNum7">
      <style:paragraph-properties fo:text-align="justify" style:justify-single-word="false"/>
      <style:text-properties officeooo:paragraph-rsid="000fa739"/>
    </style:style>
    <style:style style:name="P13" style:family="paragraph" style:parent-style-name="List_20_Paragraph" style:list-style-name="WWNum7">
      <style:paragraph-properties fo:text-align="justify" style:justify-single-word="false"/>
      <style:text-properties officeooo:rsid="000fa739" officeooo:paragraph-rsid="000fa739"/>
    </style:style>
    <style:style style:name="P14" style:family="paragraph" style:parent-style-name="List_20_Paragraph" style:list-style-name="WWNum7">
      <style:paragraph-properties fo:margin-left="0cm" fo:margin-right="0cm" fo:text-align="justify" style:justify-single-word="false" fo:text-indent="0cm" style:auto-text-indent="false"/>
      <style:text-properties officeooo:paragraph-rsid="000fa739"/>
    </style:style>
    <style:style style:name="P15" style:family="paragraph" style:parent-style-name="List_20_Paragraph" style:list-style-name="WWNum7">
      <style:paragraph-properties fo:margin-left="0cm" fo:margin-right="0cm" fo:text-align="justify" style:justify-single-word="false" fo:text-indent="0cm" style:auto-text-indent="false"/>
      <style:text-properties officeooo:paragraph-rsid="0015a386"/>
    </style:style>
    <style:style style:name="P16" style:family="paragraph" style:parent-style-name="List_20_Paragraph" style:list-style-name="WWNum7">
      <style:paragraph-properties fo:margin-left="0cm" fo:margin-right="0cm" fo:text-align="justify" style:justify-single-word="false" fo:text-indent="0cm" style:auto-text-indent="false"/>
      <style:text-properties officeooo:rsid="000fa739" officeooo:paragraph-rsid="000fa739"/>
    </style:style>
    <style:style style:name="T1" style:family="text">
      <style:text-properties officeooo:rsid="000fa739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0fa739" style:font-size-asian="11pt" style:font-size-complex="11pt" style:font-weight-complex="bold"/>
    </style:style>
    <style:style style:name="T4" style:family="text">
      <style:text-properties fo:font-size="11pt" officeooo:rsid="00104f44" style:font-size-asian="11pt" style:font-size-complex="11pt" style:font-weight-complex="bold"/>
    </style:style>
    <style:style style:name="T5" style:family="text">
      <style:text-properties fo:font-size="11pt" officeooo:rsid="001185cd" style:font-size-asian="11pt" style:font-size-complex="11pt" style:font-weight-complex="bold"/>
    </style:style>
    <style:style style:name="T6" style:family="text">
      <style:text-properties fo:font-size="11pt" officeooo:rsid="00143aa5" style:font-size-asian="11pt" style:font-size-complex="11pt" style:font-weight-complex="bold"/>
    </style:style>
    <style:style style:name="T7" style:family="text">
      <style:text-properties fo:font-size="11pt" officeooo:rsid="00162f13" style:font-size-asian="11pt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officeooo:rsid="0013548f" style:font-size-asian="11pt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2" style:family="text">
      <style:text-properties officeooo:rsid="00124f76"/>
    </style:style>
    <style:style style:name="T13" style:family="text">
      <style:text-properties style:font-name="Times New Roman" fo:font-size="11pt" officeooo:rsid="000fa739" style:font-name-asian="Times New Roman" style:font-size-asian="11pt" style:font-size-complex="11pt" style:font-weight-complex="bold"/>
    </style:style>
    <style:style style:name="T14" style:family="text">
      <style:text-properties style:font-name="Times New Roman" fo:font-size="11pt" officeooo:rsid="001d721f" style:font-name-asian="Times New Roman" style:font-size-asian="11pt" style:font-size-complex="11pt" style:font-weight-complex="bold"/>
    </style:style>
    <style:style style:name="T15" style:family="text">
      <style:text-properties style:font-name="Times New Roman" fo:font-size="11pt" officeooo:rsid="0015a386" style:font-name-asian="Times New Roman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<text:span text:style-name="T12">E 1 - IMPEGNI</text:span> <text:span text:style-name="T12">ORDINARI – DA ALLEGARE ALLA RICHIESTA DI</text:span> CONCESSIONE DEGLI SPAZI <text:span text:style-name="T12">SPORTIVI / RICREATIVI</text:span></text:p>
      <text:p text:style-name="P1"/>
      <text:p text:style-name="P3">Io sottoscritto/a________________________________________ nato/a a ____________________</text:p>
      <text:p text:style-name="P3"/>
      <text:p text:style-name="P3">il ______________________ a _________________________________in qualità di legale </text:p>
      <text:p text:style-name="P3"/>
      <text:p text:style-name="P3">rappresentante di (<text:span text:style-name="T10">indicare forma giuridica soggetto richiedente</text:span>) ____________________________________, </text:p>
      <text:p text:style-name="P3"/>
      <text:p text:style-name="P3">sede legale in ________________________________ CAP ________ Città ___________________</text:p>
      <text:p text:style-name="P3"/>
      <text:p text:style-name="P3">cell.__________________ email _________________ pec (<text:span text:style-name="T11">obbligatoria</text:span>) _______________________</text:p>
      <text:p text:style-name="P5"/>
      <text:p text:style-name="P5">estremi atto costitutivo e statuto della Associazione/Società sportiva richiedente: </text:p>
      <text:p text:style-name="P2"/>
      <text:p text:style-name="P5">_____________________________________________________________________________________, </text:p>
      <text:p text:style-name="P8"/>
      <text:p text:style-name="P7">DICHIARA</text:p>
      <text:p text:style-name="P3">ai sensi del DPR 445/2000 <text:span text:style-name="T1">e consapevole delle conseguenze amministrative e penali connesse alle dichiarazioni mendaci previste dalle norme, nel caso </text:span><text:span text:style-name="T2">di concessione dell</text:span><text:span text:style-name="T3">o spazio sportivo/</text:span><text:span text:style-name="T6">ricreativo</text:span><text:span text:style-name="T3"> richiesto al Comune di Vernio</text:span></text:p>
      <text:p text:style-name="P3"/>
      <text:p text:style-name="P9">DI AVER LETTO il bando per la concessione degli spazi per l'anno scolastico 2023/2024, in particolar modo l'articolo 8 su tariffe, l'articolo 9 riguardo alle modifiche durante il corso dell'anno, l'articolo 10 sugli obblighi del concessionario e l'articolo 11 sui motivi di revoca e diniego alla concessione;</text:p>
      <text:p text:style-name="P4"/>
      <text:p text:style-name="P4"><text:span text:style-name="T3">DI ASSUMERE </text:span><text:span text:style-name="T2">a proprio carico qualunque responsabilità comunque connessa alle attività svolte, compresa l’organizzazione di manifestazioni e gare, all’interno dell’impianto, nonché la responsabilità civile e penale per qualsivoglia danno a cose e/o persone (ivi compresi gli atleti, i dirigenti, gli allenatori, gli accompagnatori, i direttori di gara, gli utenti, il pubblico, ed anche per le gare o per le manifestazioni organizzate da Enti o Federazioni) si verifichi nell’impianto utilizzato, per il corrispondente risarcimento, sollevando </text:span><text:span text:style-name="T4">il Comune</text:span><text:span text:style-name="T2"> da ogni responsabilità civile e patrimoniale per gli eventuali danni che possano a chiunque derivarne</text:span>;</text:p>
      <text:list xml:id="list8429488793673473581" text:style-name="WWNum7">
        <text:list-header>
          <text:p text:style-name="P14"/>
          <text:p text:style-name="P15"><text:span text:style-name="T15">DI ACCETTARE </text:span><text:span text:style-name="T14">gli spazi assegnati nello stato di fatto e di diritto in cui gli stessi si trovano, </text:span><text:span text:style-name="T13">assumendo a proprio carico qualunque responsabilità comunque connessa all'uso della struttura e delle relative attrezzature, per il corrispondente risarcimento, sollevando il Comune da ogni responsabilità civile e patrimoniale per gli eventuali danni che possano a chiunque derivarne;</text:span></text:p>
          <text:p text:style-name="P12"/>
          <text:p text:style-name="P14"><text:span text:style-name="T3">DI </text:span><text:span text:style-name="T5">IMPEGNARSI</text:span><text:span text:style-name="T3"> </text:span><text:span text:style-name="T2">a contrarre apposita </text:span><text:span text:style-name="T8">polizza contro i rischi di responsabilità civile verso terzi, per un massimale di almeno </text:span><text:span text:style-name="T9">500.000</text:span><text:span text:style-name="T8"> di euro per sinistro</text:span><text:span text:style-name="T2">, </text:span><text:span text:style-name="T7">e di consegnarla all'Ufficio Sport entro la prima giornata di utilizzo degli spazi sportivi;</text:span></text:p>
          <text:p text:style-name="P12"/>
          <text:p text:style-name="P14"><text:span text:style-name="T3">DI ASSUMERE L’OBBLIGO</text:span><text:span text:style-name="T2"> del pagamento delle tariffe d’uso della palestra e/o impianto sportivo richiesto vigenti nel tempo, nonché di qualsivoglia altro onere previsto per l’uso dell’impianto, oltre che del versamento del deposito cauzionale richiesto, così come deliberati dagli Organi competenti;</text:span></text:p>
          <text:p text:style-name="P13"/>
          <text:p text:style-name="P16">DI INDICARE, nel caso l’attività per la quale si richiede la concessione riguardi minorenni, il nominativo di almeno un dirigente responsabile maggiorenne, che viene individuato nella persona del Sig. / della Sig.ra _______________________________________________</text:p>
          <text:p text:style-name="P12"/>
          <text:p text:style-name="P10">Luogo e data___________________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 text:c="61"/>FIRM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9:59:07.882000000</meta:creation-date>
    <dc:date>2023-08-07T14:40:26.060000000</dc:date>
    <meta:editing-duration>PT18S</meta:editing-duration>
    <meta:editing-cycles>9</meta:editing-cycles>
    <meta:generator>LibreOffice/4.2.6.3$Windows_x86 LibreOffice_project/3fd416d4c6db7d3204c17ce57a1d70f6e531ee21</meta:generator>
    <meta:print-date>2020-08-21T13:13:47.428000000</meta:print-date>
    <meta:document-statistic meta:table-count="0" meta:image-count="0" meta:object-count="0" meta:page-count="1" meta:paragraph-count="18" meta:word-count="400" meta:character-count="3212" meta:non-whitespace-character-count="2764"/>
  </office:meta>
</office:document-meta>
</file>