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6ea8c" officeooo:paragraph-rsid="0016ea8c"/>
    </style:style>
    <style:style style:name="P2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officeooo:rsid="0016ea8c" officeooo:paragraph-rsid="0016ea8c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8f8f9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83b9b" officeooo:paragraph-rsid="00183b9b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6ea8c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6ea8c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ea8c" officeooo:paragraph-rsid="0016ea8c" style:font-name-asian="Times New Roman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3b9b" officeooo:paragraph-rsid="00183b9b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9a7fc" officeooo:paragraph-rsid="0018f8f9"/>
    </style:style>
    <style:style style:name="T1" style:family="text">
      <style:text-properties style:text-position="0% 100%" fo:font-size="12pt" fo:font-weight="normal" officeooo:rsid="0016ea8c" style:font-name-asian="Times New Roman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ea8c" style:font-size-asian="12pt"/>
    </style:style>
    <style:style style:name="T4" style:family="text">
      <style:text-properties fo:font-size="12pt" officeooo:rsid="0018f8f9" style:font-size-asian="12pt"/>
    </style:style>
    <style:style style:name="T5" style:family="text">
      <style:text-properties fo:font-size="12pt" officeooo:rsid="0019a7fc" style:font-size-asian="12pt"/>
    </style:style>
    <style:style style:name="T6" style:family="text">
      <style:text-properties fo:font-size="12pt" officeooo:rsid="001aebd1" style:font-size-asian="12pt"/>
    </style:style>
    <style:style style:name="T7" style:family="text">
      <style:text-properties fo:font-size="12pt" fo:font-weight="normal" officeooo:rsid="0016ea8c" style:font-size-asian="12pt" style:font-weight-asian="normal" style:font-weight-complex="normal"/>
    </style:style>
    <style:style style:name="T8" style:family="text">
      <style:text-properties fo:font-size="12pt" fo:font-weight="normal" officeooo:rsid="00183b9b" style:font-size-asian="12pt" style:font-weight-asian="normal" style:font-weight-complex="normal"/>
    </style:style>
    <style:style style:name="T9" style:family="text">
      <style:text-properties fo:font-size="12pt" fo:font-weight="normal" officeooo:rsid="0019a7fc" style:font-size-asian="12pt" style:font-weight-asian="normal" style:font-weight-complex="normal"/>
    </style:style>
    <style:style style:name="T10" style:family="text">
      <style:text-properties fo:font-size="12pt" fo:font-weight="normal" officeooo:rsid="001a4e19" style:font-size-asian="12pt" style:font-weight-asian="normal" style:font-weight-complex="normal"/>
    </style:style>
    <style:style style:name="T11" style:family="text">
      <style:text-properties fo:font-size="12pt" fo:font-weight="normal" officeooo:rsid="001aebd1" style:font-size-asian="12pt" style:font-weight-asian="normal" style:font-weight-complex="normal"/>
    </style:style>
    <style:style style:name="T12" style:family="text">
      <style:text-properties fo:font-size="12pt" fo:font-weight="normal" officeooo:rsid="0016ea8c" style:font-name-asian="Times New Roman" style:font-size-asian="12pt" style:font-weight-asian="normal" style:font-weight-complex="normal"/>
    </style:style>
    <style:style style:name="T13" style:family="text">
      <style:text-properties officeooo:rsid="0018f8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a Società / Associazione sportiva</text:p>
      <text:p text:style-name="P1"/>
      <text:p text:style-name="P1">_____________________________</text:p>
      <text:p text:style-name="P1"/>
      <text:p text:style-name="P1"/>
      <text:p text:style-name="P1">Al Dirigente scolastico dell’ICS S. Pertini</text:p>
      <text:p text:style-name="P2">SEDE</text:p>
      <text:p text:style-name="P7"/>
      <text:p text:style-name="P3"/>
      <text:p text:style-name="P3"/>
      <text:p text:style-name="P8"><text:span text:style-name="T2">Oggetto: Legge 04.08.77, n.° 517 art. 12 - Palestre annesse agli edifici scolastici – Anno sportivo 202</text:span><text:span text:style-name="T6">3/2024</text:span><text:span text:style-name="T2">. Concessione fuori orario scolastico della palestra </text:span><text:span text:style-name="T6">di San Quirico</text:span></text:p>
      <text:p text:style-name="P3"/>
      <text:p text:style-name="P3"/>
      <text:p text:style-name="P6"><text:span text:style-name="T2">IL </text:span><text:span text:style-name="T3">RESPONSABILE DELL’AREA TECNICA 3 </text:span></text:p>
      <text:p text:style-name="P3"/>
      <text:p text:style-name="P9">Vista l’istanza inoltrata dall' associazione in indirizzo;</text:p>
      <text:p text:style-name="P3"/>
      <text:p text:style-name="P3"><text:span text:style-name="T2">Vista la </text:span><text:span text:style-name="T3">D</text:span><text:span text:style-name="T2">eterminazione dirigenziale n___________ del ___________ di approvazione dello </text:span><text:span text:style-name="T3">schema del palinsesto</text:span><text:span text:style-name="T2"> per l'utilizzo della palestra scolastica per la stagione sportiva 20</text:span><text:span text:style-name="T6">23</text:span><text:span text:style-name="T2">/202</text:span><text:span text:style-name="T6">4</text:span><text:span text:style-name="T3">;</text:span></text:p>
      <text:p text:style-name="P10"/>
      <text:p text:style-name="P9">CONCEDE</text:p>
      <text:p text:style-name="P9"/>
      <text:p text:style-name="P9">In uso temporaneo all'Associazione sportiva --------------------------------, in persona del</text:p>
      <text:p text:style-name="P9">Presidente pro- tempore, Sig.-----------------------------------------, l’utilizzo in orario extrascolastico</text:p>
      <text:p text:style-name="P9">della palestra in oggetto.</text:p>
      <text:p text:style-name="P3"/>
      <text:p text:style-name="P9">La palestra è concessa:</text:p>
      <text:p text:style-name="P9">dal _____________ al ______________</text:p>
      <text:p text:style-name="P9">nei giorni _________, _____________, _____________</text:p>
      <text:p text:style-name="P9">dalle ore _______ alle ore __________</text:p>
      <text:p text:style-name="P9">per lo svolgimento di allenamenti e/o gare di ________________________________</text:p>
      <text:p text:style-name="P3"/>
      <text:p text:style-name="P9">DA' ATTO</text:p>
      <text:p text:style-name="P3"/>
      <text:p text:style-name="P9">A) che l’Amministrazione Comunale si riserva la facoltà di disporre, in ogni momento e ad insindacabile giudizio, modifiche o interruzioni della concessione, per cause di forza maggiore, stato di necessità o impedimenti di qualsiasi natura, motivi di pubblico interesse, nonché mutamenti delle esigenze didattiche della scuola, senza diritto d’indennizzo o risarcimento di alcun genere per il concessionario;</text:p>
      <text:p text:style-name="P9"/>
      <text:p text:style-name="P9">B) che la mancata osservanza delle condizioni e obblighi assunti dal concessionario comporta, previa contestazione dell'addebito, la revoca della concessione e la tutela degli interessi dell'Amministrazione nelle forme più adeguate;</text:p>
      <text:p text:style-name="P9"/>
      <text:p text:style-name="P13">C) ribadisce l'impegno a rispettare ogni disposizione normativa nazionale e regionale in merito al contrasto dell'emergenza sanitaria connessa al Covid19, e ad adottare ogni misura atta a ridurre il rischio di diffusione, prevista dalle disposizioni della propria Federazione sportiva nazionale e regionale di riferimento, oltre che ad assumere gli obblighi previsti dall'Avviso pubblico;</text:p>
      <text:p text:style-name="P13"/>
      <text:p text:style-name="P4"><text:span text:style-name="T2">L'Associazione sportiva, alla quale è noto lo stato dell'immobile, si obbliga </text:span><text:span text:style-name="T3">al rispetto di quanto dichiarato in fase di presentazione della domanda di concessione degli spazi </text:span><text:span text:style-name="T5">sportivi presso </text:span><text:soft-page-break/><text:span text:style-name="T5">….........................................</text:span><text:span text:style-name="T3">, oltre che agli obblighi previsti all’articolo </text:span><text:span text:style-name="T7">10, denominato</text:span><text:span text:style-name="T1"> OBBLIGHI DEL CONCESSIONARIO </text:span><text:span text:style-name="T7">dell’Avviso pubblico </text:span><text:span text:style-name="T8">per assegnazione palestre scolastiche </text:span><text:span text:style-name="T9">e dell'ex Manifattura </text:span><text:span text:style-name="T10">M</text:span><text:span text:style-name="T9">eucci</text:span><text:span text:style-name="T8"> – anno sportivo 202</text:span><text:span text:style-name="T11">3</text:span><text:span text:style-name="T8">-202</text:span><text:span text:style-name="T11">4</text:span><text:span text:style-name="T8">, che si intendono qui integralmente richiamate</text:span><text:span text:style-name="T12">;</text:span></text:p>
      <text:p text:style-name="P11"/>
      <text:p text:style-name="P9"/>
      <text:p text:style-name="P12">Vernio, ….</text:p>
      <text:p text:style-name="P5"/>
      <text:p text:style-name="P12"/>
      <text:p text:style-name="P9">Per l'Amministrazione <text:tab/><text:tab/><text:tab/><text:tab/><text:tab/><text:tab/><text:tab/>Per l'Associazio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1:25:30.795000000</meta:creation-date>
    <meta:print-date>2020-10-01T12:18:50.091000000</meta:print-date>
    <dc:date>2023-08-07T14:44:28.584000000</dc:date>
    <meta:editing-duration>PT32M46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4" meta:word-count="332" meta:character-count="2604" meta:non-whitespace-character-count="2288"/>
  </office:meta>
</office:document-meta>
</file>