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6ea8c" officeooo:paragraph-rsid="0016ea8c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ea8c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83b9b" officeooo:paragraph-rsid="00183b9b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6ea8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9a7fc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6ea8c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6ea8c" officeooo:paragraph-rsid="0016ea8c" style:font-name-asian="Times New Roman" style:font-size-asian="12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3b9b" officeooo:paragraph-rsid="00183b9b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a7fc" style:font-size-asian="12pt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officeooo:paragraph-rsid="0016ea8c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9a7fc" officeooo:paragraph-rsid="0019a7fc"/>
    </style:style>
    <style:style style:name="T1" style:family="text">
      <style:text-properties style:text-position="0% 100%" fo:font-size="12pt" fo:font-weight="normal" officeooo:rsid="0016ea8c" style:font-name-asian="Times New Roman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6ea8c" style:font-size-asian="12pt"/>
    </style:style>
    <style:style style:name="T4" style:family="text">
      <style:text-properties fo:font-size="12pt" officeooo:rsid="0019a7fc" style:font-size-asian="12pt"/>
    </style:style>
    <style:style style:name="T5" style:family="text">
      <style:text-properties fo:font-size="12pt" officeooo:rsid="001d9eab" style:font-size-asian="12pt"/>
    </style:style>
    <style:style style:name="T6" style:family="text">
      <style:text-properties fo:font-size="12pt" fo:font-weight="normal" officeooo:rsid="0016ea8c" style:font-size-asian="12pt" style:font-weight-asian="normal" style:font-weight-complex="normal"/>
    </style:style>
    <style:style style:name="T7" style:family="text">
      <style:text-properties fo:font-size="12pt" fo:font-weight="normal" officeooo:rsid="00183b9b" style:font-size-asian="12pt" style:font-weight-asian="normal" style:font-weight-complex="normal"/>
    </style:style>
    <style:style style:name="T8" style:family="text">
      <style:text-properties fo:font-size="12pt" fo:font-weight="normal" officeooo:rsid="0019a7fc" style:font-size-asian="12pt" style:font-weight-asian="normal" style:font-weight-complex="normal"/>
    </style:style>
    <style:style style:name="T9" style:family="text">
      <style:text-properties fo:font-size="12pt" fo:font-weight="normal" officeooo:rsid="001cff00" style:font-size-asian="12pt" style:font-weight-asian="normal" style:font-weight-complex="normal"/>
    </style:style>
    <style:style style:name="T10" style:family="text">
      <style:text-properties fo:font-size="12pt" fo:font-weight="normal" officeooo:rsid="0016ea8c" style:font-name-asian="Times New Roman" style:font-size-asian="12pt" style:font-weight-asian="normal" style:font-weight-complex="normal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fo:font-weight="bold" officeooo:rsid="0019a7fc" style:font-size-asian="12pt" style:font-weight-asian="bold" style:font-weight-complex="bold"/>
    </style:style>
    <style:style style:name="T13" style:family="text">
      <style:text-properties officeooo:rsid="0019a7fc"/>
    </style:style>
    <style:style style:name="T14" style:family="text">
      <style:text-properties officeooo:rsid="001b3f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a Società / Associazione sportiva</text:p>
      <text:p text:style-name="P1"/>
      <text:p text:style-name="P1">_____________________________</text:p>
      <text:p text:style-name="P1"/>
      <text:p text:style-name="P1"/>
      <text:p text:style-name="P12"/>
      <text:p text:style-name="P2"/>
      <text:p text:style-name="P2"/>
      <text:p text:style-name="P2"><text:span text:style-name="T11">Oggetto: </text:span><text:span text:style-name="T12">Concessione spazio sportivo presso l'ex Manifattura Meucci nel Comune di Vernio</text:span></text:p>
      <text:p text:style-name="P11"/>
      <text:p text:style-name="P2"/>
      <text:p text:style-name="P5"><text:span text:style-name="T2">IL </text:span><text:span text:style-name="T3">RESPONSABILE DELL’AREA TECNICA 3 </text:span></text:p>
      <text:p text:style-name="P2"/>
      <text:p text:style-name="P6">Vista l’istanza inoltrata dall'associazione in indirizzo, <text:span text:style-name="T14">protocollata al numero _____________ in data ______________________________</text:span>;</text:p>
      <text:p text:style-name="P6"/>
      <text:p text:style-name="P2"><text:span text:style-name="T2">Vista la </text:span><text:span text:style-name="T3">D</text:span><text:span text:style-name="T2">eterminazione dirigenziale n___________ del ___________ di approvazione dello </text:span><text:span text:style-name="T3">schema del palinsesto</text:span><text:span text:style-name="T2"> per l'utilizzo dell</text:span><text:span text:style-name="T4">o spazio sportivo / ricreativo presso l'ex Manifattura Meucci</text:span><text:span text:style-name="T2"> per la stagione sportiva 20</text:span><text:span text:style-name="T3">2</text:span><text:span text:style-name="T5">3/2024</text:span><text:span text:style-name="T4">;</text:span></text:p>
      <text:p text:style-name="P8"/>
      <text:p text:style-name="P6">CONCEDE</text:p>
      <text:p text:style-name="P6"/>
      <text:p text:style-name="P6">In uso temporaneo all'Associazione sportiva --------------------------------, in persona del</text:p>
      <text:p text:style-name="P6">Presidente pro- tempore, Sig./<text:span text:style-name="T13">Sig.ra </text:span>-----------------------------------------, l’utilizzo in orario extrascolastico della palestra in oggetto.</text:p>
      <text:p text:style-name="P2"/>
      <text:p text:style-name="P6"><text:span text:style-name="T13">Lo spazio sportivo / ricreativo</text:span> è concess<text:span text:style-name="T13">o</text:span>:</text:p>
      <text:p text:style-name="P6">dal _____________ al ______________</text:p>
      <text:p text:style-name="P6">nei giorni _________, _____________, _____________</text:p>
      <text:p text:style-name="P6">dalle ore _______ alle ore __________</text:p>
      <text:p text:style-name="P6">per lo svolgimento di allenamenti e/o gare di ________________________________</text:p>
      <text:p text:style-name="P2"/>
      <text:p text:style-name="P6">DA' ATTO</text:p>
      <text:p text:style-name="P2"/>
      <text:p text:style-name="P6">A) che l’Amministrazione Comunale si riserva la facoltà di disporre, in ogni momento e ad insindacabile giudizio, modifiche o interruzioni della concessione, per cause di forza maggiore, stato di necessità o impedimenti di qualsiasi natura, motivi di pubblico interesse, nonché mutamenti delle esigenze didattiche della scuola, senza diritto d’indennizzo o risarcimento di alcun genere per il concessionario; </text:p>
      <text:p text:style-name="P7">B) che la mancata osservanza delle condizioni e obblighi assunti dal concessionario comporta, previa contestazione dell'addebito, la revoca della concessione e la tutela degli interessi dell'Amministrazione nelle forme più adeguate;</text:p>
      <text:p text:style-name="P13">C) ribadisce l'impegno a rispettare ogni disposizione normativa nazionale e regionale in merito al contrasto dell'emergenza sanitaria connessa al Covid19, e ad adottare ogni misura atta a ridurre il rischio di diffusione, prevista dalle disposizioni della propria Federazione sportiva nazionale e regionale di riferimento, oltre che ad assumere gli obblighi previsti dall'Avviso pubblico;</text:p>
      <text:p text:style-name="P13"/>
      <text:p text:style-name="P3"><text:span text:style-name="T2">L'Associazione sportiva, alla quale è noto lo stato dell'immobile, si obbliga </text:span><text:span text:style-name="T3">al rispetto di quanto dichiarato in fase di presentazione della domanda di concessione degli spazi </text:span><text:span text:style-name="T4">sportivi presso l'ex Manifattura Meucci</text:span><text:span text:style-name="T3">, oltre che agli obblighi previsti all’articolo </text:span><text:span text:style-name="T6">10, denominato</text:span><text:span text:style-name="T1"> OBBLIGHI DEL CONCESSIONARIO </text:span><text:span text:style-name="T6">dell’Avviso pubblico </text:span><text:span text:style-name="T7">per assegnazione palestre scolastiche </text:span><text:span text:style-name="T8">e dell'ex Manifattura </text:span><text:span text:style-name="T9">M</text:span><text:span text:style-name="T8">eucci</text:span><text:span text:style-name="T7"> – anno sportivo 2023-2024, che si intendono qui integralmente richiamate</text:span><text:span text:style-name="T10">;</text:span></text:p>
      <text:p text:style-name="P9"><text:soft-page-break/></text:p>
      <text:p text:style-name="P6"/>
      <text:p text:style-name="P10">Vernio, ….</text:p>
      <text:p text:style-name="P4"/>
      <text:p text:style-name="P10"/>
      <text:p text:style-name="P6">Per l'Amministrazione <text:tab/><text:tab/><text:tab/><text:tab/><text:tab/><text:tab/><text:tab/>Per l'Associazion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1:25:30.795000000</meta:creation-date>
    <meta:print-date>2020-10-01T12:18:50.091000000</meta:print-date>
    <dc:date>2023-08-07T14:41:59.876000000</dc:date>
    <meta:editing-duration>PT32M46S</meta:editing-duration>
    <meta:editing-cycles>5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21" meta:word-count="330" meta:character-count="2596" meta:non-whitespace-character-count="2279"/>
  </office:meta>
</office:document-meta>
</file>