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Arial2" svg:font-family="Arial" style:font-family-generic="system"/>
    <style:font-face style:name="Liberation Serif2" svg:font-family="'Liberation Serif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50%" fo:text-align="end" style:justify-single-word="false" fo:orphans="2" fo:widows="2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page-number="auto" style:vertical-align="auto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Times New Roman" style:font-name-asian="Times New Roman1" style:language-complex="ar" style:country-complex="SA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</style:style>
    <style:style style:name="T1" style:family="text">
      <style:text-properties fo:color="#000000" style:font-name="Times New Roman" fo:font-size="11pt" style:font-name-asian="Times New Roman1" style:font-size-asian="11pt" style:font-size-complex="11pt" style:language-complex="ar" style:country-complex="SA"/>
    </style:style>
    <style:style style:name="T2" style:family="text">
      <style:text-properties fo:color="#000000" style:font-name="Times New Roman" fo:font-size="10pt" style:font-name-asian="Times New Roman1" style:font-size-asian="10pt" style:language-complex="ar" style:country-complex="SA"/>
    </style:style>
    <style:style style:name="T3" style:family="text">
      <style:text-properties fo:color="#000000" style:font-name="Times New Roman" fo:font-size="10pt" fo:font-style="italic" style:font-name-asian="Times New Roman1" style:font-size-asian="10pt" style:font-style-asian="italic" style:language-complex="ar" style:country-complex="SA"/>
    </style:style>
    <style:style style:name="T4" style:family="text">
      <style:text-properties fo:color="#000000" style:font-name="Times New Roman" fo:font-size="9pt" style:font-name-asian="Times New Roman1" style:font-size-asian="9pt" style:language-complex="ar" style:country-complex="SA"/>
    </style:style>
    <style:style style:name="T5" style:family="text">
      <style:text-properties fo:color="#000000" style:font-name="Times New Roman" fo:font-size="9pt" style:font-name-asian="Times New Roman1" style:font-size-asian="9pt" style:font-size-complex="11pt" style:language-complex="ar" style:country-complex="SA"/>
    </style:style>
    <style:style style:name="T6" style:family="text">
      <style:text-properties fo:color="#000000" style:font-name="Arial" fo:font-size="13pt" fo:font-weight="bold" style:font-name-asian="Arial2" style:font-size-asian="13pt" style:font-weight-asian="bold" style:font-size-complex="13pt" style:language-complex="ar" style:country-complex="SA"/>
    </style:style>
    <style:style style:name="T7" style:family="text">
      <style:text-properties fo:color="#000000" style:font-name="Arial" fo:font-size="13pt" style:font-name-asian="Arial2" style:font-size-asian="13pt" style:font-size-complex="13pt" style:language-complex="ar" style:country-complex="SA"/>
    </style:style>
    <style:style style:name="T8" style:family="text">
      <style:text-properties fo:color="#000000" style:font-name="Arial" fo:font-size="11pt" style:font-name-asian="Arial2" style:font-size-asian="11pt" style:font-size-complex="11pt" style:language-complex="ar" style:country-complex="SA"/>
    </style:style>
    <style:style style:name="T9" style:family="text">
      <style:text-properties fo:color="#000000" style:font-name="Arial" fo:font-size="11pt" style:font-name-asian="Arial2" style:font-size-asian="11pt" style:language-complex="ar" style:country-complex="SA"/>
    </style:style>
    <style:style style:name="T10" style:family="text">
      <style:text-properties fo:color="#000000" style:font-name="Arial" fo:font-size="11pt" fo:font-weight="bold" style:font-name-asian="Arial2" style:font-size-asian="11pt" style:font-weight-asian="bold" style:language-complex="ar" style:country-complex="SA"/>
    </style:style>
    <style:style style:name="T11" style:family="text">
      <style:text-properties fo:color="#000000" style:font-name="Arial" fo:font-size="11pt" fo:font-weight="bold" style:font-name-asian="Arial2" style:font-size-asian="11pt" style:font-weight-asian="bold" style:language-complex="ar" style:country-complex="SA" style:font-weight-complex="bold"/>
    </style:style>
    <style:style style:name="T12" style:family="text">
      <style:text-properties fo:color="#000000" style:font-name="Arial" fo:font-size="8pt" fo:font-style="italic" style:font-name-asian="Arial2" style:font-size-asian="8pt" style:font-style-asian="italic" style:language-complex="ar" style:country-complex="SA"/>
    </style:style>
    <style:style style:name="T13" style:family="text">
      <style:text-properties fo:color="#000000" style:font-name="Arial" style:font-name-asian="Arial2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/text:span><text:span text:style-name="T6"><text:s text:c="2"/></text:span><text:span text:style-name="T7">Elezioni amministrative 8 e 9 giugno 2024</text:span></text:p>
      <text:p text:style-name="P1"><text:span text:style-name="T7"><text:s/></text:span><text:span text:style-name="T6">DESIGNAZIONE DEI RAPPRESENTANTI DI LISTA</text:span><text:span text:style-name="T7"> <text:s text:c="26"/></text:span></text:p>
      <text:p text:style-name="P2"><text:span text:style-name="T8"><text:s text:c="3"/>Al Segretario Comunale del Comune di Vernio</text:span><text:span text:style-name="T1"> <text:s text:c="7"/></text:span></text:p>
      <text:p text:style-name="P5"/>
      <text:p text:style-name="P6"><text:span text:style-name="T9">Il/i sottoscritto/i</text:span></text:p>
      <text:p text:style-name="P6"><text:span text:style-name="T9">Sig. .................................................................…........ nato a ...........…..............................................</text:span></text:p>
      <text:p text:style-name="P6"><text:span text:style-name="T9">il .................................... residente a..........................….................in…………………………………....</text:span></text:p>
      <text:p text:style-name="P6"><text:span text:style-name="T9">Sig. .......................................................….................. nato a .................................…........................</text:span></text:p>
      <text:p text:style-name="P6"><text:span text:style-name="T9">il .................................... residente a..........................….................in…………………………………....</text:span></text:p>
      <text:p text:style-name="P6"><text:span text:style-name="T9">nella sua/loro qualità di delegato/i:</text:span></text:p>
      <text:p text:style-name="P6"><text:span text:style-name="T9">della lista ………………………………………………………………………………………………………..</text:span></text:p>
      <text:p text:style-name="P6"><text:span text:style-name="T9">che si contraddistingue con il contrassegno:………………………………………………………………….</text:span></text:p>
      <text:p text:style-name="P6"><text:span text:style-name="T9">……………………………………………………………………………………………………………………..</text:span></text:p>
      <text:p text:style-name="P6"><text:span text:style-name="T12">………………………………………………………………………………………………………………………………………………………………….</text:span></text:p>
      <text:p text:style-name="P7"><text:span text:style-name="T9">per </text:span><text:span text:style-name="T13">l’elezione diretta del Sindaco e del Consiglio comunale che avrà luogo il giorno 8-9 Giugno 2024</text:span></text:p>
      <text:p text:style-name="P8"><text:span text:style-name="T10">designa/designano</text:span></text:p>
      <text:p text:style-name="P6"><text:span text:style-name="T9">presso il seggio n° ______ del Comune di Vernio:</text:span></text:p>
      <text:p text:style-name="P6"><text:span text:style-name="T9">in qualità di </text:span><text:span text:style-name="T10">RAPPRESENTANTE EFFETTIVO</text:span></text:p>
      <text:p text:style-name="P6"><text:span text:style-name="T9">Sig./ra......................................................................... nato/a a .......................................................…..</text:span></text:p>
      <text:p text:style-name="P6"><text:span text:style-name="T9">il .................................... residente a...................</text:span><text:span text:style-name="T11">.......….................in………………………………….…..</text:span></text:p>
      <text:p text:style-name="P6"><text:span text:style-name="T11">iscritto nelle liste elettorali del Comune di Vernio</text:span></text:p>
      <text:p text:style-name="P6"><text:span text:style-name="T9">ed in qualità di: </text:span><text:span text:style-name="T10">RAPPRESENTANTE SUPPLENTE</text:span></text:p>
      <text:p text:style-name="P6"><text:span text:style-name="T9">Sig./ra......................................................................... nato/a a .......................................................…..</text:span></text:p>
      <text:p text:style-name="P6"><text:span text:style-name="T9">il .................................... residente a..........................….................in………………………………….…</text:span></text:p>
      <text:p text:style-name="P6"><text:span text:style-name="T11">iscritto nelle liste elettorali del Comune di Vernio</text:span></text:p>
      <text:p text:style-name="P6"><text:span text:style-name="T9">VERNIO, lì ______________</text:span></text:p>
      <text:p text:style-name="P9"><text:span text:style-name="T9"><text:s text:c="2"/>Firma _______________________________</text:span></text:p>
      <text:p text:style-name="P9"><text:span text:style-name="T9">Firma _______________________________</text:span></text:p>
      <text:p text:style-name="P8"><text:span text:style-name="T10">AUTENTICA DELLA FIRMA</text:span></text:p>
      <text:p text:style-name="P6"><text:span text:style-name="T2">Io sottoscritto</text:span><text:span text:style-name="T3">____________________________________________________________________________________</text:span></text:p>
      <text:p text:style-name="P6"><text:span text:style-name="T2">Nella mia qualità di</text:span><text:span text:style-name="T3">______________________________________________________</text:span><text:span text:style-name="T2">Ai sensi dell’art. 21, comma 2</text:span></text:p>
      <text:p text:style-name="P6"><text:span text:style-name="T2">del D.P.R. 28.12.2000 n. 445 e successive modificazioni, attesto che le persone sopra indicate da me identificate con:</text:span></text:p>
      <text:p text:style-name="P6"><text:span text:style-name="T2">1) ____________________________________________________________________________________________ ,</text:span></text:p>
      <text:p text:style-name="P6"><text:span text:style-name="T2">2) ____________________________________________________________________________________________ ,</text:span></text:p>
      <text:p text:style-name="P6"><text:span text:style-name="T2">hanno sottoscritto in mia presenza, previa ammonizione sulla responsabilità penale cui possono andare incontro in caso</text:span></text:p>
      <text:p text:style-name="P6"><text:span text:style-name="T2">di dichiarazioni mendaci.</text:span></text:p>
      <text:p text:style-name="P6"><text:span text:style-name="T2">VERNIO, lì ______________</text:span></text:p>
      <text:p text:style-name="P9"><text:span text:style-name="T2">____________________________________</text:span></text:p>
      <text:p text:style-name="P9"><text:span text:style-name="T3">(nome e cognome per esteso)</text:span></text:p>
      <text:p text:style-name="P9"><text:span text:style-name="T4">Firma e qualifica del pubblico ufficiale autorizzato</text:span></text:p>
      <text:p text:style-name="P3"><text:span text:style-name="T5">all’autentica ai sensi dell’art. 14 L. 21/03/90 n. 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Arial2" svg:font-family="Arial" style:font-family-generic="system"/>
    <style:font-face style:name="Liberation Serif2" svg:font-family="'Liberation Serif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it" fo:country="IT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1" fo:font-family="'Liberation Sans'" style:font-family-generic="swiss" fo:font-size="14pt" fo:language="it" fo:country="IT" style:letter-kerning="true" style:font-name-asian="Arial2" style:font-family-asian="Arial" style:font-family-generic-asian="system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Arial2" style:font-family-asian="Arial" style:font-family-generic-asian="system" style:font-size-asian="12pt" style:language-asian="zh" style:country-asian="CN" style:font-name-complex="Arial3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style:font-name="Liberation Serif1" fo:font-family="'Liberation Serif'" style:font-family-generic="roman" fo:font-size="12pt" fo:language="it" fo:country="IT" fo:font-style="italic" style:letter-kerning="true" style:font-name-asian="Arial2" style:font-family-asian="Arial" style:font-family-generic-asian="system" style:font-size-asian="12pt" style:language-asian="zh" style:country-asian="CN" style:font-style-asian="italic" style:font-name-complex="Arial3" style:font-family-complex="Arial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Arial2" style:font-family-asian="Arial" style:font-family-generic-asian="system" style:font-size-asian="12pt" style:language-asian="zh" style:country-asian="CN" style:font-name-complex="Arial3" style:font-family-complex="Arial" style:font-family-generic-complex="swiss" style:font-size-complex="12pt" style:language-complex="ar" style:country-complex="SA"/>
    </style:style>
    <style:style style:name="Titol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fo:font-size="14pt" fo:language="it" fo:country="IT" style:letter-kerning="true" style:font-name-asian="Liberation Serif2" style:font-family-asian="'Liberation Serif'" style:font-family-generic-asian="system" style:font-size-asian="14pt" style:language-asian="zh" style:country-asian="CN" style:font-name-complex="Liberation Serif3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Liberation Serif1" fo:font-family="'Liberation Serif'" style:font-family-generic="roman" fo:font-size="12pt" fo:language="it" fo:country="IT" fo:font-style="italic" style:letter-kerning="true" style:font-name-asian="Liberation Serif2" style:font-family-asian="'Liberation Serif'" style:font-family-generic-asian="system" style:font-size-asian="12pt" style:language-asian="zh" style:country-asian="CN" style:font-style-asian="italic" style:font-name-complex="Liberation Serif3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name-asian="Times New Roman1" style:font-family-asian="'Times New Roman'" style:font-family-generic-asian="system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designazione rappresentanti di lista per le amministrative 2024 a Montemurlo</dc:title>
    <meta:initial-creator>Comune di Montemurlo</meta:initial-creator>
    <meta:creation-date>2024-05-24T11:21:00</meta:creation-date>
    <dc:date>2024-05-24T11:34:00</dc:date>
    <meta:generator>LibreOffice/4.2.6.3$Windows_x86 LibreOffice_project/3fd416d4c6db7d3204c17ce57a1d70f6e531ee21</meta:generator>
    <meta:document-statistic meta:table-count="0" meta:image-count="0" meta:object-count="0" meta:page-count="1" meta:paragraph-count="40" meta:word-count="214" meta:character-count="2822" meta:non-whitespace-character-count="2597"/>
  </office:meta>
</office:document-meta>
</file>