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E0000000864D83F15F6E3D2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style="normal" style:text-underline-style="none" fo:font-weight="normal" officeooo:paragraph-rsid="001d3b3f" fo:background-color="transparent" style:font-size-asian="10pt" style:font-style-asian="normal" style:font-weight-asian="normal" style:font-size-complex="10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5" style:family="paragraph" style:parent-style-name="Text_20_body">
      <style:paragraph-properties fo:text-align="end" style:justify-single-word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bold" officeooo:paragraph-rsid="001d3b3f" fo:background-color="transparent" style:font-size-asian="12pt" style:font-style-asian="normal" style:font-weight-asian="bold" style:font-weight-complex="bold"/>
    </style:style>
    <style:style style:name="P8" style:family="paragraph" style:parent-style-name="Text_20_body">
      <style:paragraph-properties fo:margin-left="0.3cm" fo:margin-right="0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 fo:hyphenate="false" fo:hyphenation-remain-char-count="2" fo:hyphenation-push-char-count="2"/>
    </style:style>
    <style:style style:name="P9" style:family="paragraph" style:parent-style-name="Text_20_body" style:list-style-name="WWNum1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paragraph-rsid="001d3b3f" fo:background-color="transparent" style:font-size-asian="12pt" style:font-style-asian="normal" style:font-weight-asian="normal"/>
    </style:style>
    <style:style style:name="P10" style:family="paragraph" style:parent-style-name="Text_20_body" style:list-style-name="WWNum1">
      <style:paragraph-properties fo:text-align="justify" style:justify-single-word="false"/>
      <style:text-properties officeooo:paragraph-rsid="001d3b3f" fo:background-color="transparent"/>
    </style:style>
    <style:style style:name="P11" style:family="paragraph" style:parent-style-name="Text_20_body">
      <style:paragraph-properties fo:margin-left="0.3cm" fo:margin-right="0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Times New Roman" fo:font-size="12pt" fo:font-style="normal" style:text-underline-style="none" fo:font-weight="normal" officeooo:paragraph-rsid="001f8b74" fo:background-color="transparent" style:font-size-asian="12pt" style:font-style-asian="normal" style:font-weight-asian="normal" fo:hyphenate="false" fo:hyphenation-remain-char-count="2" fo:hyphenation-push-char-count="2"/>
    </style:style>
    <style:style style:name="P12" style:family="paragraph">
      <style:paragraph-properties fo:text-align="center"/>
    </style:style>
    <style:style style:name="T1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officeooo:rsid="001d7bba"/>
    </style:style>
    <style:style style:name="T3" style:family="text">
      <style:text-properties officeooo:rsid="001f8b74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64cm" svg:stroke-color="#000000" draw:stroke-linejoin="round" svg:stroke-linecap="butt" draw:fill="none" draw:textarea-horizontal-align="center" draw:textarea-vertical-align="top" draw:auto-grow-height="false" fo:padding-top="0.032cm" fo:padding-bottom="0.032cm" fo:padding-left="0.032cm" fo:padding-right="0.032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cm" svg:stroke-color="#d8d8d8" draw:stroke-linejoin="round" svg:stroke-linecap="butt" draw:fill="none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lo 1-bis<draw:g text:anchor-type="char" draw:z-index="0" draw:style-name="gr1"><draw:g draw:style-name="gr2"><draw:line draw:style-name="gr3" draw:text-style-name="P12" svg:x1="0.005cm" svg:y1="0cm" svg:x2="0.111cm" svg:y2="0cm"><text:p/></draw:line></draw:g></draw:g><draw:g text:anchor-type="char" draw:z-index="1" draw:style-name="gr1"><draw:g draw:style-name="gr2"><draw:line draw:style-name="gr3" draw:text-style-name="P12" svg:x1="0.011cm" svg:y1="0cm" svg:x2="6.003cm" svg:y2="0cm"><text:p/></draw:line></draw:g></draw:g></text:p>
      <text:p text:style-name="P5">SPETT.LE COMUNE DI VERNIO</text:p>
      <text:p text:style-name="P5">PIAZZA DEL COMUNE, 20</text:p>
      <text:p text:style-name="P5">59024 VERNIO (PO)</text:p>
      <text:p text:style-name="P7"/>
      <text:p text:style-name="P7">OGGETTO: <text:span text:style-name="T3">MANIFESTAZIONE DI INTERESSE PER LA CONCESSIONE </text:span>FINALIZZAT<text:span text:style-name="T2">O</text:span> ALL'AFFIDAMENTO IN CONCESSIONE DELLA GESTIONE E CONDUZIONE DELLA PISCINA COMUNALE, <text:span text:style-name="T3">PROPEDEUTICA ALLA</text:span> PROCEDURA DI CUI ALL'ART. 36 COMMA 2 LETTERA <text:span text:style-name="T2">B BIS</text:span>) DEL <text:s/>D.LGS <text:s/>50/2016.</text:p>
      <text:p text:style-name="P6"/>
      <text:p text:style-name="P6">Modulo per dichiarazione dei requisiti di idoneità morale.</text:p>
      <text:p text:style-name="P6">Da compilarsi da parte del Presidente.</text:p>
      <text:p text:style-name="P6"/>
      <text:p text:style-name="P6">Il/La sottoscritto/a:</text:p>
      <text:p text:style-name="P8">nato <text:s text:c="3"/>a<text:tab/></text:p>
      <text:p text:style-name="P8">residente nel Comune<text:tab/>di<text:tab/><text:tab/> <text:s text:c="53"/><text:tab/>Provincia </text:p>
      <text:p text:style-name="P8">in <text:s/>Via <text:tab/> <text:s text:c="95"/>n.<text:tab/></text:p>
      <text:p text:style-name="P11">nella <text:s text:c="2"/>qualità <text:s text:c="2"/>di <text:s text:c="2"/>PRESIDENTE <text:s text:c="2"/>dell'Associazione / <text:span text:style-name="T3">LEGALE RAPPRESENTANTE </text:span></text:p>
      <text:p text:style-name="P11"><text:span text:style-name="T3">dell'Operatore Economico <text:s text:c="2"/>….................................................................... con sede in …................ </text:span></text:p>
      <text:p text:style-name="P11"><text:span text:style-name="T3">Codice Fiscale …............................................................./ P.IVA …...................................................</text:span></text:p>
      <text:p text:style-name="P2">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 il sottoscritto decadrà dai benefici per iquali la stessa è rilasciata</text:p>
      <text:p text:style-name="P3">DICHIARA</text:p>
      <text:p text:style-name="P2">ai sensi e per glieffetti dell'art. 76 D.P.R. n. 445/2000<draw:g text:anchor-type="char" draw:z-index="2" draw:style-name="gr4"><draw:line draw:style-name="gr5" draw:text-style-name="P12" svg:x1="20.673cm" svg:y1="-0.236cm" svg:x2="20.673cm" svg:y2="10.704cm"><text:p/></draw:line></draw:g></text:p>
      <text:p text:style-name="P2">CHE I FATTI, STATI E QUALITA' RIPORTATI NEI SUCCESSIVI PARAGRAFI CORRISPONDONO A VERITA' (barrare la casella che interessa)</text:p>
      <text:list xml:id="list8506993375408637109" text:style-name="WWNum1">
        <text:list-item>
          <text:p text:style-name="P9">l'insussistenza, nei propri confronti, di un procedimento per l'applicazione di una delle misure di prevenzione di cui all'articolo 6 del decreto legislativo n. 159 del 2011,o di una delle cause ostative previste dall'articolo 67 del decreto legislativo n. 159 del 2011;</text:p>
        </text:list-item>
        <text:list-item>
          <text:p text:style-name="P10"><text:span text:style-name="T1">l'insussistenza, nei propri confronti, di una sentenza di condanna passata in giudicato, <text:s/>o di un decreto penale di condanna divenuto irrevocabile, oppure di una sentenza di applicazione della pena su richiesta, ai sensi dell'articolo 444 del c.p.p., per reati gravi in danno dello </text:span><text:soft-page-break/><text:span text:style-name="T1">Stato o della Comunità che incidono sulla moralità professionale; è comunque causa di esclusione la condanna, con sentenza passata in giudicato, per uno o più reati di partecipazione a un'organizzazione criminale, corruzione, frode, riciclaggio, quali definiti dagli atti comunitari citati all'articolo 45, paragrafo 1direttiva CE 2004/18;</text:span></text:p>
        </text:list-item>
      </text:list>
      <text:p text:style-name="P6">ovvero<draw:frame text:anchor-type="char" draw:z-index="3" draw:style-name="gr6" draw:text-style-name="P12" svg:width="4.643cm" svg:height="0.098cm" svg:x="0.203cm" svg:y="29.566cm"><draw:image xlink:href="Pictures/100000000000016E0000000864D83F15F6E3D207.png" xlink:type="simple" xlink:show="embed" xlink:actuate="onLoad"><text:p/></draw:image></draw:frame></text:p>
      <text:list xml:id="list111350792227168" text:continue-numbering="true" text:style-name="WWNum1">
        <text:list-item>
          <text:p text:style-name="P9">di avere subito le seguenti condanne : ------------------ ai sensi dell'articolo <text:tab/>del <text:s/>C.P. nell'anno<text:tab/>e <text:s/>di aver ---------- (vanno indicate anche le sentenze riportanti il beneficio della non menzione)<draw:g text:anchor-type="char" draw:z-index="4" draw:style-name="gr4"><draw:line draw:style-name="gr7" draw:text-style-name="P12" svg:x1="18.45cm" svg:y1="3.217cm" svg:x2="20.477cm" svg:y2="3.217cm"><text:p/></draw:line></draw:g></text:p>
        </text:list-item>
        <text:list-item>
          <text:p text:style-name="P9">di non incorrere nella causa di esclusione di cui alla lettera m-ter),comma 1,articolo 38 del decreto legislativo 12 aprile 2006 n.163 e s.m.i.</text:p>
        </text:list-item>
      </text:list>
      <text:p text:style-name="P2"/>
      <text:p text:style-name="P2"/>
      <text:p text:style-name="P4">Il Legale Rappresentante</text:p>
      <text:p text:style-name="P4"/>
      <text:p text:style-name="P4"/>
      <text:p text:style-name="P4">--------------------------------------</text:p>
      <text:p text:style-name="P2"/>
      <text:p text:style-name="P1">Alla presente dichiarazione deve essere allegata copia fotostatica di un documento di identità in corso di validità del soggetto firmatario.</text:p>
      <text:p text:style-name="P1">Ogni pagina del presente modulo dovrà essere corredata di timbro dell'Associazione e sigla del legale rappresentante /procuratore.</text:p>
      <text:p text:style-name="P1">L'amministrazione informa che, ai sensi e per gli effetti dell'art . 13 del D.Lgs. 30 giugno 2003, n. 196, i dati personali raccolti con la presente istanza,saranno trattati,anche con strumenti informatici,esclusivamente nell'ambito del procedimento per ilqua le la presente dichiaraz ione viene resa.</text:p>
      <text:p text:style-name="P1">La presente dichiarazione ha valore di autocertificazione e di consenso al trattamento dei dati personali in conformità <text:s/>a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3:14:48.742000000</meta:creation-date>
    <dc:date>2022-04-03T11:13:50.731000000</dc:date>
    <meta:editing-duration>PT32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9" meta:word-count="473" meta:character-count="3597" meta:non-whitespace-character-count="2978"/>
  </office:meta>
</office:document-meta>
</file>