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ndara-Bold" svg:font-family="Candara-Bold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ndara-Bold" fo:font-size="14pt" fo:font-weight="bold" style:font-name-asian="Candara-Bold" style:font-size-asian="14pt" style:font-weight-asian="bold" style:font-name-complex="Candara-Bold" style:font-size-complex="14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style:font-name-asian="Calibri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9.5pt" style:font-size-asian="9.5pt" style:font-name-complex="Arial" style:font-size-complex="9.5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style:text-autospace="none"/>
      <style:text-properties style:font-name="Arial" fo:font-size="11.5pt" style:font-size-asian="11.5pt" style:font-name-complex="Arial" style:font-size-complex="11.5pt"/>
    </style:style>
    <style:style style:name="P15" style:family="paragraph" style:parent-style-name="Standard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style:text-autospace="none"/>
      <style:text-properties style:font-name="Arial" fo:font-size="11.5pt" style:font-size-asian="11.5pt" style:font-name-complex="Arial" style:font-size-complex="11.5pt"/>
    </style:style>
    <style:style style:name="P23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padding="0.074cm" fo:border-left="none" fo:border-right="none" fo:border-top="none" fo:border-bottom="0.99pt solid #000000" style:text-autospace="none" style:join-border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.5pt" fo:font-style="italic" style:font-size-asian="11.5pt" style:font-style-asian="italic" style:font-name-complex="Arial" style:font-size-complex="11.5pt" style:font-style-complex="italic"/>
    </style:style>
    <style:style style:name="T7" style:family="text">
      <style:text-properties style:font-name="Arial" fo:font-size="11.5pt" style:font-size-asian="11.5pt" style:font-name-complex="Arial" style:font-size-complex="11.5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6pt" style:font-size-asian="6pt" style:font-name-complex="Arial" style:font-size-complex="6pt"/>
    </style:style>
    <style:style style:name="T11" style:family="text">
      <style:text-properties officeooo:rsid="0010a6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_________</text:p>
      <text:p text:style-name="P2">PROVINCIA DI PRATO</text:p>
      <text:p text:style-name="P2">UFFICIO ASSOCIATO CULTURA <text:span text:style-name="T11">E PROMOZIONE DEL TERRITORIO</text:span></text:p>
      <text:p text:style-name="P2"/>
      <text:p text:style-name="P1"><text:s text:c="86"/>Al Comune di _________________</text:p>
      <text:p text:style-name="P5"/>
      <text:p text:style-name="P7">Richiesta di accesso a documenti amministrativi</text:p>
      <text:p text:style-name="P17">(Legge 241 del 7.8.1990 e successive modifiche e integrazioni- D.P.R. 184 del 12-4-2006)</text:p>
      <text:p text:style-name="P11"/>
      <text:p text:style-name="P12">Dichiarazioni sostitutive rese ai sensi degli art. 46 e 47 del D.P.R. n. 445/2000</text:p>
      <text:p text:style-name="P13"/>
      <text:p text:style-name="P15">Il/la sottoscritto/a </text:p>
      <text:p text:style-name="P10"/>
      <text:p text:style-name="P16"><text:span text:style-name="T8">Cognome____________________Nome__________________nato/a il ___/___/______</text:span></text:p>
      <text:p text:style-name="P15">a ____________________________ Prov.________________</text:p>
      <text:p text:style-name="P15">residente in __________________________ via/piazza___________________________n°_______</text:p>
      <text:p text:style-name="P15">tel./cell __________________________ e-mail_________________________ fax _______________</text:p>
      <text:p text:style-name="P8"/>
      <text:p text:style-name="P7">IN QUALITÀ DI :</text:p>
      <text:p text:style-name="P10">□ diretto interessato</text:p>
      <text:p text:style-name="P10">□ delegato</text:p>
      <text:p text:style-name="P10">□ legale rappresentante della persona giuridica/associazione denominata:</text:p>
      <text:p text:style-name="P10">_________________________________________________________________________</text:p>
      <text:p text:style-name="P6"/>
      <text:p text:style-name="P7">CHIEDE</text:p>
      <text:p text:style-name="P16"><text:span text:style-name="T4">ai sensi dell’art. 22 e seguenti della L. 241/90 e successive modifiche e integrazioni </text:span><text:span text:style-name="T3">di potere esercitare il proprio diritto d’accesso ai documenti amministrativi mediante</text:span><text:span text:style-name="T1">:</text:span></text:p>
      <text:p text:style-name="P9"/>
      <text:p text:style-name="P16"><text:span text:style-name="T1">□ consultazione</text:span><text:span text:style-name="T3"> (accesso informale)</text:span></text:p>
      <text:p text:style-name="P8"/>
      <text:p text:style-name="P8"/>
      <text:p text:style-name="P10">□ rilascio di copia : <text:tab/><text:tab/>□ semplice<text:tab/><text:tab/><text:tab/>□ conforme all’originale</text:p>
      <text:p text:style-name="P10"/>
      <text:p text:style-name="P16"><text:span text:style-name="T3">del seguente documento amministrativo </text:span><text:span text:style-name="T1">(</text:span><text:span text:style-name="T2">N.B</text:span><text:span text:style-name="T1">.: indicare dettagliatamente l'atto o i documenti richiesti o fornire ogni riferimento utile per la sua individuazione</text:span><text:span text:style-name="T5">):</text:span></text:p>
      <text:p text:style-name="P16"><text:span text:style-name="T6">__________________________________________</text:span><text:span text:style-name="T7">___________________________________</text:span></text:p>
      <text:p text:style-name="P14">_____________________________________________________________________________</text:p>
      <text:p text:style-name="P14">_____________________________________________________________________________</text:p>
      <text:p text:style-name="P14"/>
      <text:p text:style-name="P21">per la seguente motivazione:</text:p>
      <text:p text:style-name="P10">_____________________________________________________________________________</text:p>
      <text:p text:style-name="P24">_____________________________________________________________________________</text:p>
      <text:p text:style-name="P4"/>
      <text:p text:style-name="P4"/>
      <text:p text:style-name="P4">Data, _______________________</text:p>
      <text:p text:style-name="P16"><text:span text:style-name="T9"><text:tab/><text:tab/><text:tab/><text:tab/><text:tab/><text:tab/><text:tab/><text:tab/><text:tab/>Firma del Richiedente</text:span><text:span text:style-name="T10">1</text:span></text:p>
      <text:p text:style-name="P4"/>
      <text:p text:style-name="P3"><text:tab/><text:tab/><text:tab/><text:tab/><text:tab/><text:tab/><text:tab/><text:tab/>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ndara-Bold" svg:font-family="Candara-Bold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tendi</meta:initial-creator>
    <meta:creation-date>2017-02-03T13:01:08.57</meta:creation-date>
    <dc:date>2020-03-04T12:18:43.673000000</dc:date>
    <meta:editing-duration>PT45M10S</meta:editing-duration>
    <meta:editing-cycles>10</meta:editing-cycles>
    <meta:generator>LibreOffice/5.0.1.2$Windows_x86 LibreOffice_project/81898c9f5c0d43f3473ba111d7b351050be20261</meta:generator>
    <meta:print-date>2019-09-30T09:55:52.38</meta:print-date>
    <meta:document-statistic meta:table-count="0" meta:image-count="0" meta:object-count="0" meta:page-count="1" meta:paragraph-count="31" meta:word-count="160" meta:character-count="1883" meta:non-whitespace-character-count="1645"/>
  </office:meta>
</office:document-meta>
</file>