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-Regular" svg:font-family="Wingdings-Regular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padding="0.049cm" fo:border="0.06pt solid #000000" style:shadow="none"/>
      <style:text-properties style:font-name="Palatino Linotype"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line-height="150%" fo:padding="0.049cm" fo:border="0.06pt solid #000000" style:shadow="none"/>
      <style:text-properties style:font-name="Palatino Linotyp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paragraph-properties fo:line-height="150%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/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Tahoma" fo:font-size="11pt" style:font-name-asian="Tahoma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ahoma" fo:font-size="11pt" style:font-name-asian="Tahoma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text-autospace="none"/>
      <style:text-properties style:font-name="Tahoma" fo:font-size="11pt" fo:font-style="italic" fo:font-weight="bold" fo:background-color="transparent" style:font-name-asian="Tahoma" style:font-size-asian="11pt" style:font-style-asian="italic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Palatino Linotyp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font-name="Tahoma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49cm" fo:border="0.06pt solid #000000" style:shadow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 style:shadow="none">
        <style:tab-stops>
          <style:tab-stop style:position="0.609cm"/>
        </style:tab-stops>
      </style:paragraph-properties>
      <style:text-properties fo:color="#000000" style:font-name="Liberation Serif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 style:shadow="none">
        <style:tab-stops>
          <style:tab-stop style:position="0.609cm"/>
        </style:tab-stops>
      </style:paragraph-properties>
      <style:text-properties fo:color="#000000" style:font-name="Liberation Serif" fo:font-size="10p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Tahoma" fo:font-size="11pt" style:font-size-asian="11pt" style:font-size-complex="11pt"/>
    </style:style>
    <style:style style:name="P23" style:family="paragraph" style:parent-style-name="Standard" style:master-page-name="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orphans="2" fo:widows="2" fo:text-indent="0cm" style:auto-text-indent="false" fo:padding="0.049cm" fo:border="0.06pt solid #000000" style:shadow="none" style:text-autospace="non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27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Tahoma" fo:font-size="11pt" fo:font-style="normal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Tahoma" fo:font-size="11pt" fo:font-style="normal" fo:background-color="transparent" style:font-size-asian="11pt" style:font-style-asian="normal" style:font-size-complex="11pt" style:font-style-complex="normal"/>
    </style:style>
    <style:style style:name="P29" style:family="paragraph" style:parent-style-name="Standard" style:master-page-name="">
      <style:paragraph-properties fo:margin-left="1cm" fo:margin-right="0cm" fo:line-height="150%" fo:text-align="justify" style:justify-single-word="false" fo:text-indent="0cm" style:auto-text-indent="false" style:page-number="auto"/>
      <style:text-properties style:font-name="Tahoma" fo:font-size="11pt" fo:background-color="transparent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ahoma" fo:font-size="11pt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609cm"/>
        </style:tab-stops>
      </style:paragraph-properties>
      <style:text-properties style:font-name="Tahoma" fo:font-size="11pt" style:font-size-asian="11pt" style:font-size-complex="11pt"/>
    </style:style>
    <style:style style:name="P32" style:family="paragraph" style:parent-style-name="Standard">
      <style:paragraph-properties fo:margin-left="8.999cm" fo:margin-right="0cm" fo:line-height="150%" fo:text-align="end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master-page-name="">
      <style:paragraph-properties fo:margin-left="0.3cm" fo:margin-right="0cm" fo:line-height="150%" fo:text-align="justify" style:justify-single-word="false" fo:text-indent="0cm" style:auto-text-indent="false" style:page-number="auto"/>
      <style:text-properties style:font-name="Tahoma" fo:font-size="11pt" style:font-size-asian="11pt" style:font-size-complex="11pt"/>
    </style:style>
    <style:style style:name="P34" style:family="paragraph" style:parent-style-name="Standard">
      <style:paragraph-properties fo:margin-left="0.3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ahoma" fo:font-size="11pt" fo:background-color="transparent" style:font-size-asian="11pt" style:font-size-complex="11pt"/>
    </style:style>
    <style:style style:name="P35" style:family="paragraph" style:parent-style-name="Text_20_body">
      <style:paragraph-properties fo:margin-left="0.3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/>
    </style:style>
    <style:style style:name="P36" style:family="paragraph" style:parent-style-name="Text_20_body">
      <style:paragraph-properties fo:margin-left="0.3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ahoma" fo:font-size="11pt" fo:background-color="transparent" style:font-size-asian="11pt" style:font-size-complex="11pt"/>
    </style:style>
    <style:style style:name="P37" style:family="paragraph" style:parent-style-name="Text_20_body" style:master-page-name="">
      <style:paragraph-properties fo:margin-left="0.3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font-name="Tahoma" fo:font-size="11pt" style:font-size-asian="11pt" style:font-size-complex="11pt"/>
    </style:style>
    <style:style style:name="P38" style:family="paragraph" style:parent-style-name="Text_20_body" style:master-page-name="">
      <style:paragraph-properties fo:margin-left="0.3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style:font-name="Tahoma" fo:font-size="11pt" fo:background-color="transparent" style:font-size-asian="11pt" style:font-size-complex="11pt"/>
    </style:style>
    <style:style style:name="P39" style:family="paragraph" style:parent-style-name="Text_20_body" style:master-page-name="">
      <style:paragraph-properties fo:margin-left="0.3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1.005cm"/>
        </style:tab-stops>
      </style:paragraph-properties>
      <style:text-properties style:font-name="Tahoma" fo:font-size="11pt" fo:background-color="transparent" style:font-size-asian="11pt" style:font-size-complex="11pt"/>
    </style:style>
    <style:style style:name="P40" style:family="paragraph" style:parent-style-name="Standard">
      <style:paragraph-properties fo:margin-left="0.3cm" fo:margin-right="0cm" fo:line-height="15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41" style:family="paragraph" style:parent-style-name="Standard" style:master-page-name="">
      <style:paragraph-properties fo:margin-left="0.4cm" fo:margin-right="0cm" fo:margin-top="0cm" fo:margin-bottom="0cm" loext:contextual-spacing="false" fo:line-height="150%" fo:text-align="justify" style:justify-single-word="false" fo:text-indent="-0.4cm" style:auto-text-indent="false" style:page-number="auto">
        <style:tab-stops/>
      </style:paragraph-properties>
      <style:text-properties style:font-name="Tahoma" fo:font-size="11pt" style:font-size-asian="11pt" style:font-size-complex="11pt"/>
    </style:style>
    <style:style style:name="P42" style:family="paragraph" style:parent-style-name="Standard">
      <style:paragraph-properties fo:margin-left="7.999cm" fo:margin-right="0cm" fo:line-height="150%" fo:text-align="end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 style:master-page-name="">
      <style:paragraph-properties fo:margin-left="1.401cm" fo:margin-right="0cm" fo:line-height="150%" fo:text-align="start" style:justify-single-word="false" fo:text-indent="-0.4cm" style:auto-text-indent="false" style:page-number="auto"/>
      <style:text-properties style:font-name="Tahoma" fo:font-size="11pt" fo:font-style="normal" fo:background-color="transparent" style:font-size-asian="11pt" style:font-style-asian="normal" style:font-size-complex="11pt" style:font-style-complex="normal"/>
    </style:style>
    <style:style style:name="P44" style:family="paragraph" style:parent-style-name="Text_20_body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fo:font-variant="normal" fo:text-transform="none" fo:color="#202020" style:font-name="Palatino Linotype" fo:font-size="10.5pt" fo:letter-spacing="normal" fo:font-style="italic" fo:font-weight="normal" fo:background-color="transparent" style:font-size-asian="10.5pt" style:font-style-asian="italic" style:font-size-complex="10.5pt" style:font-style-complex="italic"/>
    </style:style>
    <style:style style:name="P45" style:family="paragraph" style:parent-style-name="Text_20_body" style:list-style-name="L1">
      <style:paragraph-properties fo:margin-left="-0.1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/>
    </style:style>
    <style:style style:name="P46" style:family="paragraph" style:parent-style-name="Text_20_body" style:list-style-name="L2">
      <style:paragraph-properties fo:margin-top="0.101cm" fo:margin-bottom="0.101cm" loext:contextual-spacing="false" fo:line-height="100%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ext_20_body" style:list-style-name="L2">
      <style:paragraph-properties fo:margin-top="0.101cm" fo:margin-bottom="0.101cm" loext:contextual-spacing="false" fo:line-height="100%"/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Text_20_body" style:list-style-name="L2">
      <style:paragraph-properties fo:margin-top="0.101cm" fo:margin-bottom="0.101cm" loext:contextual-spacing="false" fo:line-height="100%"/>
      <style:text-properties style:font-name="Tahoma" fo:font-size="10pt" style:font-size-asian="10pt" style:font-size-complex="10pt"/>
    </style:style>
    <style:style style:name="P49" style:family="paragraph" style:parent-style-name="Text_20_body" style:list-style-name="L3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style:font-name="Palatino Linotype" fo:font-size="10.5pt" fo:font-style="italic" fo:background-color="transparent" style:font-size-asian="10.5pt" style:font-style-asian="italic" style:font-size-complex="10.5pt" style:font-style-complex="italic"/>
    </style:style>
    <style:style style:name="P50" style:family="paragraph" style:parent-style-name="Text_20_body" style:list-style-name="L5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style:font-name="Palatino Linotype" fo:font-size="10.5pt" fo:font-style="italic" fo:background-color="transparent" style:font-size-asian="10.5pt" style:font-style-asian="italic" style:font-size-complex="10.5pt" style:font-style-complex="italic"/>
    </style:style>
    <style:style style:name="P51" style:family="paragraph" style:parent-style-name="Text_20_body" style:list-style-name="L3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style:font-name="Palatino Linotype" fo:font-size="10.5pt" fo:font-style="italic" style:font-size-asian="10.5pt" style:font-style-asian="italic" style:font-size-complex="10.5pt" style:font-style-complex="italic"/>
    </style:style>
    <style:style style:name="P52" style:family="paragraph" style:parent-style-name="Text_20_body" style:list-style-name="L4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style:font-name="Palatino Linotype" fo:font-size="10.5pt" fo:font-style="italic" style:font-size-asian="10.5pt" style:font-style-asian="italic" style:font-size-complex="10.5pt" style:font-style-complex="italic"/>
    </style:style>
    <style:style style:name="P53" style:family="paragraph" style:parent-style-name="Text_20_body" style:list-style-name="L5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style:font-name="Palatino Linotype" fo:font-size="10.5pt" fo:font-style="italic" style:font-size-asian="10.5pt" style:font-style-asian="italic" style:font-size-complex="10.5pt" style:font-style-complex="italic"/>
    </style:style>
    <style:style style:name="P54" style:family="paragraph" style:parent-style-name="Text_20_body" style:list-style-name="L5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 fo:padding="0.049cm" fo:border="0.06pt solid #000000" style:shadow="none">
        <style:tab-stops>
          <style:tab-stop style:position="0.609cm"/>
        </style:tab-stops>
      </style:paragraph-properties>
      <style:text-properties fo:font-variant="normal" fo:text-transform="none" fo:color="#202020" style:font-name="Palatino Linotype" fo:font-size="10.5pt" fo:letter-spacing="normal" fo:font-style="italic" fo:font-weight="normal" fo:background-color="transparent" style:font-size-asian="10.5pt" style:font-style-asian="italic" style:font-size-complex="10.5pt" style:font-style-complex="italic"/>
    </style:style>
    <style:style style:name="P55" style:family="paragraph" style:parent-style-name="Text_20_body" style:list-style-name="L4" style:master-page-name="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 style:page-number="auto" fo:padding="0.049cm" fo:border="0.06pt solid #000000" style:shadow="none">
        <style:tab-stops>
          <style:tab-stop style:position="0.609cm"/>
        </style:tab-stops>
      </style:paragraph-properties>
      <style:text-properties style:font-name="Palatino Linotype"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name-asian="Arial1" style:font-weight-asian="bold" style:font-name-complex="Arial1" style:font-weight-complex="bold"/>
    </style:style>
    <style:style style:name="T3" style:family="text">
      <style:text-properties style:font-name-asian="SimSun" style:font-name-complex="Arial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transparent" loext:char-shading-value="0"/>
    </style:style>
    <style:style style:name="T6" style:family="text">
      <style:text-properties style:text-underline-style="solid" style:text-underline-width="auto" style:text-underline-color="font-color" style:font-name-asian="Tahoma"/>
    </style:style>
    <style:style style:name="T7" style:family="text">
      <style:text-properties style:font-name-asian="Arial1" style:font-name-complex="Arial1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 style:font-name-asian="Arial1" style:font-name-complex="Arial1"/>
    </style:style>
    <style:style style:name="T10" style:family="text">
      <style:text-properties fo:background-color="transparent" loext:char-shading-value="0" style:font-name-asian="SimSun" style:font-name-complex="Arial2"/>
    </style:style>
    <style:style style:name="T11" style:family="text">
      <style:text-properties fo:color="#000000" style:font-name="Liberation Serif" fo:font-weight="bold" style:font-weight-asian="bold" style:font-name-complex="Arial" style:font-weight-complex="bold"/>
    </style:style>
    <style:style style:name="T12" style:family="text">
      <style:text-properties fo:color="#000000" style:font-name="Liberation Serif" fo:font-weight="bold" style:font-weight-asian="bold" style:font-name-complex="Wingdings-Regular" style:font-weight-complex="bold"/>
    </style:style>
    <style:style style:name="T13" style:family="text">
      <style:text-properties fo:color="#000000" style:font-name="Liberation Serif" style:text-underline-style="solid" style:text-underline-width="auto" style:text-underline-color="font-color" fo:font-weight="bold" style:font-weight-asian="bold" style:font-name-complex="Wingdings-Regular" style:font-weight-complex="bold"/>
    </style:style>
    <style:style style:name="T14" style:family="text">
      <style:text-properties fo:color="#000000" style:font-name="Liberation Serif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font-name-asian="Arial1" style:font-style-asian="italic" style:font-name-complex="Arial1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font-name-asian="Arial1" style:font-style-asian="normal" style:font-name-complex="Arial1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text-shadow="none" fo:font-weight="bold" style:font-name-asian="Arial1" style:font-weight-asian="bold" style:font-name-complex="Arial1" style:font-weight-complex="bold"/>
    </style:style>
    <style:style style:name="T25" style:family="text">
      <style:text-properties fo:font-variant="normal" fo:text-transform="none" fo:color="#202020" fo:letter-spacing="normal" fo:font-weight="normal"/>
    </style:style>
    <style:style style:name="T26" style:family="text">
      <style:text-properties fo:font-variant="normal" fo:text-transform="none" fo:color="#202020" fo:letter-spacing="normal" fo:font-weight="normal" fo:background-color="transparent" loext:char-shading-value="0"/>
    </style:style>
    <style:style style:name="T27" style:family="text">
      <style:text-properties fo:font-variant="normal" fo:text-transform="none" fo:color="#202020" fo:letter-spacing="normal" style:text-underline-style="solid" style:text-underline-width="auto" style:text-underline-color="font-color" fo:font-weight="normal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underline-style="none" style:font-name-asian="Tahoma"/>
    </style:style>
    <style:style style:name="T30" style:family="text">
      <style:text-properties style:font-name="Liberation Serif" fo:font-size="11pt" style:font-size-asian="11pt" style:font-size-complex="11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10.5pt" style:font-size-asian="10.5pt" style:font-size-complex="10.5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 Sindaco del Comune di <text:span text:style-name="T32">________________</text:span></text:p>
      <text:p text:style-name="P42">per tramite dell'Ufficio Associato </text:p>
      <text:p text:style-name="P42">Cultura, Promozione del Territorio</text:p>
      <text:p text:style-name="P32">SEDE</text:p>
      <text:p text:style-name="P5"/>
      <text:p text:style-name="P14">OGGETTO: RICHIESTA DI CONCESSIONE DI: USO SALE E SPAZI, PATROCINIO, VANTAGGIO ECONOMICO, CONTRIBUTO.</text:p>
      <text:p text:style-name="P9"/>
      <text:p text:style-name="P13">Il/La sottoscritto/a ________________________________________ nato/a a ________________</text:p>
      <text:p text:style-name="P13">il _____________ residente a _____________________ via ________________________ n. ____</text:p>
      <text:p text:style-name="P13">tel.___________________ fax __________________ e-mail ______________________________</text:p>
      <text:p text:style-name="P13">in qualità di ______________________________________________________________________</text:p>
      <text:p text:style-name="P13">dell'Associazione/Società/Ente/Partito _________________________________________________</text:p>
      <text:p text:style-name="P13">per la manifestazione/iniziativa denominata ____________________________________________</text:p>
      <text:p text:style-name="P13">_______________________________________________________________________________ che si svolgerà nella giornata del __________________ <text:span text:style-name="T15">oppure</text:span> dal ____________ al __________</text:p>
      <text:p text:style-name="P13">dalle ore ____________ alle ore ____________________</text:p>
      <text:p text:style-name="P10">in ______________________________________________________________________________</text:p>
      <text:p text:style-name="P6">NB: tutte le informazioni sopra richieste sono <text:span text:style-name="T4">obbligatorie</text:span></text:p>
      <text:p text:style-name="P30"><text:span text:style-name="T29">PEC (se posseduta) </text:span><text:span text:style-name="T6"><text:s/>_______________________________________________________________</text:span></text:p>
      <text:p text:style-name="P8"/>
      <text:p text:style-name="P9">CHIEDE</text:p>
      <text:p text:style-name="P7"><text:span text:style-name="T9">□ </text:span>la <text:span text:style-name="T1">concessione del patrocinio</text:span> </text:p>
      <text:p text:style-name="P7"><text:span text:style-name="T9">□ l'uso dello </text:span><text:span text:style-name="T2">Stemma Comunale</text:span><text:span text:style-name="T9"><text:tab/></text:span></text:p>
      <text:p text:style-name="P11"><text:span text:style-name="T7">□ </text:span>l’<text:span text:style-name="T1">uso gratuito</text:span> di: </text:p>
      <text:p text:style-name="P29"><text:span text:style-name="T7">□ </text:span><text:span text:style-name="T1">attrezzature e/o strumenti</text:span> di proprietà comunale <text:span text:style-name="T15">(</text:span><text:span text:style-name="T16">allegare elenco</text:span><text:span text:style-name="T15"> dettagliato)</text:span></text:p>
      <text:p text:style-name="P26"><text:span text:style-name="T22">□ </text:span><text:span text:style-name="T21">sale e spazi</text:span><text:span text:style-name="T20"> di proprietà o in uso dell’Amministrazione comunale, specificare quali </text:span><text:span text:style-name="T21">sale/spazi</text:span><text:span text:style-name="T20"> e in quale </text:span><text:span text:style-name="T21">data</text:span><text:span text:style-name="T20"> e </text:span><text:span text:style-name="T21">orario</text:span><text:span text:style-name="T20">:</text:span></text:p>
      <text:p text:style-name="P27">___________________________________________________________________________</text:p>
      <text:p text:style-name="P27">___________________________________________________________________________</text:p>
      <text:p text:style-name="P28">___________________________________________________________________________</text:p>
      <text:p text:style-name="P43"><text:span text:style-name="T9">□ </text:span><text:span text:style-name="T1">personale dipendente del Comune</text:span> per l'allestimento <text:span text:style-name="T15">(</text:span><text:span text:style-name="T16">allegare elenco</text:span><text:span text:style-name="T18"> </text:span><text:span text:style-name="T15">con la tipologia di personale e il numero di ore lavorative necessarie)</text:span> <text:tab/></text:p>
      <text:p text:style-name="P12"><text:span text:style-name="T7">□ </text:span>la <text:span text:style-name="T1">stampa gratutita </text:span>di materiale presso il Comune<text:span text:style-name="T15"> (</text:span><text:span text:style-name="T16">allegare elenco</text:span><text:span text:style-name="T15"> dettagliato)</text:span></text:p>
      <text:p text:style-name="P41"><text:span text:style-name="T9">□ </text:span><text:span text:style-name="T7">l'erogazione di un </text:span><text:span text:style-name="T24">contributo finanziario</text:span><text:span text:style-name="T7"> pari ad € ____________ a fronte di un preventivo di spesa di € ________________ </text:span><text:span text:style-name="T19">(</text:span><text:span text:style-name="T17">allegare PIANO DI SPESA</text:span><text:span text:style-name="T19"> dettagliato)</text:span></text:p>
      <text:p text:style-name="P6"/>
      <text:p text:style-name="P9">DICHIARA</text:p>
      <text:p text:style-name="P22"><text:soft-page-break/>- Di aver preso visione del vigente Regolamento per la concessione di patrocini, vantaggi economici e contributi.</text:p>
      <text:p text:style-name="P22">- Di assumersi ogni responsabilità relativa ad eventuali danni a persone o cose arrecati durante lo svolgimento dell’iniziativa/attività/manifestazione.</text:p>
      <text:p text:style-name="P18">- Che l'Amministrazione Comunale è sollevata da qualsiasi responsabilità civile, penale e amministrativa in merito alla organizzazione e svolgimento dell'iniziativa/attività/manifestazione; è sollevata altresì da qualsiasi azione risarcitoria causata dal mancato rispetto dei suddetti impegni e resta in ogni caso estranea a qualsiasi rapporto instaurato fra soggetti beneficiari e soggetti terzi.</text:p>
      <text:p text:style-name="P15">- Che le responsabilità derivanti dal rispetto di quanto prescritto dalle vigenti norme, in particolare in materia di sicurezza e pubblica incolumità, sono a carico del richiedente.</text:p>
      <text:p text:style-name="P31">- Che l’iniziativa/attività/manifestazione:</text:p>
      <text:p text:style-name="P37"><text:span text:style-name="T7">□ </text:span>non ha scopo di lucro</text:p>
      <text:p text:style-name="P35"><text:span text:style-name="T9">□ </text:span><text:span text:style-name="T8">ha scopo di lucro ma gli utili sono devoluti in beneficenza</text:span></text:p>
      <text:p text:style-name="P38"><text:span text:style-name="T7">□ ha scopo di lucro ma </text:span>ha caratteristiche tali da promuovere il prestigio del Comune</text:p>
      <text:p text:style-name="P37"><text:span text:style-name="T9">□ ha scopo di lucro ma </text:span><text:span text:style-name="T8">realizza interventi a favore del Comune, del suo territorio o dei cittadini</text:span></text:p>
      <text:list xml:id="list3338900587483337893" text:style-name="L1">
        <text:list-header>
          <text:p text:style-name="P45">- Che l’iniziativa/attività/manifestazione:</text:p>
        </text:list-header>
      </text:list>
      <text:p text:style-name="P33"><text:span text:style-name="T9">□ </text:span><text:span text:style-name="T10">arricchisce, promuove o valorizza l’offerta culturale e/o turistica del territorio; </text:span></text:p>
      <text:p text:style-name="P39"><text:span text:style-name="T7">□ </text:span>promuove l’attività ricreativa e sportiva fra la popolazione; </text:p>
      <text:p text:style-name="P36"><text:span text:style-name="T7">□ </text:span>favorisce l’integrazione, l’aggregazione e la socialità fra le persone; </text:p>
      <text:p text:style-name="P36"><text:span text:style-name="T7">□ </text:span>promuove i valori della vita, della salute e sostiene la ricerca scientifica; </text:p>
      <text:p text:style-name="P36"><text:span text:style-name="T7">□ </text:span>promuove la coscienza ambientale e/o civica; </text:p>
      <text:p text:style-name="P36"><text:span text:style-name="T7">□ </text:span>promuove l’istruzione, la formazione e l’informazione; </text:p>
      <text:p text:style-name="P34"><text:span text:style-name="T7">□ </text:span><text:span text:style-name="T3">promuove lo sviluppo economico del territorio e ne valorizza la tipicità </text:span></text:p>
      <text:p text:style-name="P40"><text:span text:style-name="T7">□</text:span><text:span text:style-name="T3"> </text:span>altro___________________________________________________</text:p>
      <text:p text:style-name="P6"/>
      <text:p text:style-name="P6">Si comunica che la <text:span text:style-name="T1">persona di contatto</text:span> è la/il sig.ra/sig._________________________________</text:p>
      <text:p text:style-name="P6">Telefono ____________________________ e-mail ______________________________________</text:p>
      <text:p text:style-name="P6"/>
      <text:p text:style-name="P6">Data ___________<text:tab/><text:tab/><text:tab/>Firma _____________________________________________</text:p>
      <text:p text:style-name="P4"/>
      <text:p text:style-name="P24">ALLEGATI OBBLIGATORI:</text:p>
      <text:list xml:id="list3617148472667316140" text:style-name="L2">
        <text:list-header>
          <text:p text:style-name="P46"/>
        </text:list-header>
        <text:list-item>
          <text:p text:style-name="P47">Programma dell’iniziativa <text:span text:style-name="T31">con indicazione delle modalità di pubblicizzazione </text:span></text:p>
        </text:list-item>
        <text:list-item>
          <text:p text:style-name="P47">Relazione <text:span text:style-name="T31">che illustri l’iniziativa o l’evento nei suoi contenuti, fini, tempi, luogo e modalità di svolgimento</text:span></text:p>
        </text:list-item>
        <text:list-item>
          <text:p text:style-name="P47">Copia documento d'identità <text:span text:style-name="T31">del dichiarante</text:span></text:p>
        </text:list-item>
        <text:list-item>
          <text:p text:style-name="P47">Elenchi dettagliati <text:span text:style-name="T31">dei vantaggi economici richiesti (se si richiedono vantaggi)</text:span></text:p>
        </text:list-item>
        <text:list-item>
          <text:p text:style-name="P48"><text:span text:style-name="T21">Piano di spesa </text:span><text:span text:style-name="T23">con indicazioni sulla copertura finanziaria dei costi dell'iniziativa (se si richiede contributo)</text:span></text:p>
        </text:list-item>
      </text:list>
      <text:p text:style-name="P17"><text:soft-page-break/></text:p>
      <text:p text:style-name="P17">INFORMAZIONI ED ISTRUZIONI PER I BENEFICIARI:</text:p>
      <text:p text:style-name="P16"/>
      <text:p text:style-name="P3">IN VIA GENERALE SI RICORDA CHE:</text:p>
      <text:list xml:id="list2527830134214348049" text:style-name="L3">
        <text:list-item>
          <text:p text:style-name="P49">Le concessioni di patrocinio, vantaggi, contributi <text:span text:style-name="T4">NON ESONERANO</text:span> gli organizzatori e titolari delle manifestazioni dall'acquisizione delle necessarie autorizzazioni e/o presentazione delle previste comunicazioni.</text:p>
        </text:list-item>
        <text:list-item>
          <text:p text:style-name="P51"><text:span text:style-name="T4">L’AMMINISTRAZIONE È SOLLEVATA DA QUALSIASI RESPONSABILITÀ</text:span> inerente l’organizzazione della manifestazione oggetto delle concessioni.</text:p>
        </text:list-item>
        <text:list-item>
          <text:p text:style-name="P51">Il riconoscimento della concessione deve essere attestato con l'inserimento della DICITURA “CON IL PATROCINIO/CONTRIBUTO DEL COMUNE DI ...” su tutte le comunicazioni esterne relative all'iniziativa patrocinata. </text:p>
        </text:list-item>
      </text:list>
      <text:p text:style-name="P2">Relativamente alla <text:span text:style-name="T28">CONCESSIONE DEL PATROCINIO SI RICORDA CHE</text:span>:</text:p>
      <text:list xml:id="list3284922439905838701" text:style-name="L4">
        <text:list-item>
          <text:p text:style-name="P55"><text:span text:style-name="T8">La concessione del </text:span><text:span text:style-name="T5">SOLO PATROCINIO NON INCLUDE</text:span><text:span text:style-name="T8"> la messa a disposizione gratuita di strutture o servizi di pertinenza dell’Ente, fermo restando i vantaggi eventualmente previste da leggi e da Regolamenti vigenti.</text:span></text:p>
        </text:list-item>
        <text:list-item>
          <text:p text:style-name="P52">La concessione del <text:span text:style-name="T4">SOLO PATROCINIO NON COMPORTA</text:span> in alcun caso oneri a carico dell’Amministrazione comunale.</text:p>
        </text:list-item>
      </text:list>
      <text:p text:style-name="P2">Relativamente alla <text:span text:style-name="T1">CONCESSIONE DEL CONTRIBUTO ECONOMICO </text:span><text:span text:style-name="T28">SI RICORDA CHE</text:span><text:span text:style-name="T1">:</text:span></text:p>
      <text:list xml:id="list3792605959691703095" text:style-name="L5">
        <text:list-item>
          <text:p text:style-name="P53"><text:span text:style-name="T8">Il </text:span><text:span text:style-name="T5">CONTRIBUTO CONCESSO NON POTRÀ ESSERE SUPERIORE AL 50%</text:span><text:span text:style-name="T8"> delle spese risultanti dal preventivo. T</text:span><text:span text:style-name="T26">ale percentuale, compatibilmente con le risorse stanziate, potrà essere elevata dalla Giunta Comunale previa espressa motivazione e comunque la somma erogata non potrà essere superiore al disavanzo fra spese preventivate ed entrate effettive.</text:span></text:p>
        </text:list-item>
        <text:list-item>
          <text:p text:style-name="P50"><text:span text:style-name="T25">Su richiesta dell’interessato </text:span><text:span text:style-name="T27">LA GIUNTA PUÒ AUTORIZZARE L’ANTICIPAZIONE</text:span><text:span text:style-name="T25"> del contributo nella misura massima del 50% dell’importo concesso.</text:span></text:p>
        </text:list-item>
        <text:list-item>
          <text:p text:style-name="P54">La <text:span text:style-name="T4">CONCESSIONE DEL CONTRIBUTO NON INCLUDE</text:span> la messa a disposizione gratuita di strutture o servizi di pertinenza dell’Ente, fermo restando i vantaggi eventualmente previsti da leggi e da Regolamenti vigenti.</text:p>
        </text:list-item>
        <text:list-item>
          <text:p text:style-name="P54"><text:span text:style-name="T4">ENTRO 90 (NOVANTA) GIORNI DALLA CONCLUSIONE DELLE ATTIVITÀ</text:span><text:span text:style-name="T8"> </text:span>e<text:span text:style-name="T8"> ai fini della liquidazione del contributo, i soggetti beneficiari del contributo devono trasmettere all’Amministrazione comunale</text:span></text:p>
        </text:list-item>
        <text:list-item>
          <text:p text:style-name="P54"><text:span text:style-name="T4">RENDICONTO ECONOMICO DELL’ATTIVITÀ SVOLTA</text:span><text:span text:style-name="T8"> compilando l’apposito modello.</text:span></text:p>
        </text:list-item>
      </text:list>
      <text:p text:style-name="P44"/>
      <text:p text:style-name="P20"/>
      <text:p text:style-name="P20"/>
      <text:p text:style-name="P20"/>
      <text:p text:style-name="P20"/>
      <text:p text:style-name="P20"/>
      <text:p text:style-name="P20"><text:soft-page-break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1">Informativa ai sensi dell’art. 13 del D. Lgs. 30-06-2003 n. 196 “Codice in materia di protezione dei dati personali” I dati sopra riportati vengono richiesti in base alle vigenti disposizioni legislative, sono necessari per svolgere l’istruttoria del procedimento al quale la presente dichiarazione è collegata e verranno trattati, anche con modalità informatiche, esclusivamente per tale scopo. Si fa riferimento al procedimento collegato anche per determinare la natura facoltativa o obbligatoria del conferimento dei dati, le conseguenze di un eventuale rifiuto di rispondere, i soggetti ai quali i dati possono essere comunicati e l’eventuale ambito di diffusione degli stessi. Il titolare del trattamento <text:s/>al quale è indirizzata la richiesta, responsabile è il Responsabile del Ufficio Associato Cultura e promozione del territorio della Val di Bisenzio, al quale è assegnato il procedimento. I dati verranno trattati dagli impiegati addetti al servizio incaricati dal Responsabile. Il dichiarante può esercitare i diritti di cui all'articolo 7 del D.Lgs. n. 196/2003 (modifica, aggiornamento, cancellazione dei dati, ecc.). </text:p>
          </table:table-cell>
        </table:table-row>
      </table:table>
      <text:p text:style-name="P20"/>
      <text:p text:style-name="P20"/>
      <text:p text:style-name="P20"/>
      <text:p text:style-name="P20"><text:s text:c="23"/>Data <text:s text:c="101"/>Firma </text:p>
      <text:p text:style-name="P20"><text:s text:c="2"/>________________________ <text:s text:c="63"/>___________________________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5"><text:span text:style-name="T11"><text:s/></text:span><text:span text:style-name="T13">Ufficio Associato Cultura , Promozione del Territorio </text:span><text:span text:style-name="T12"><text:s/></text:span></text:p>
      <text:p text:style-name="P19"><text:span text:style-name="T30"><text:s text:c="2"/>email: </text:span><text:a xlink:type="simple" xlink:href="mailto:eventi@bisenzio.it" text:style-name="Internet_20_link" text:visited-style-name="Visited_20_Internet_20_Link"><text:span text:style-name="T30">eventi@bisenzio.it</text:span></text:a><text:span text:style-name="T30"> <text:s text:c="5"/></text:span><text:span text:style-name="T14">tel: 0574/931065 - 93126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-Regular" svg:font-family="Wingdings-Regular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09:06:07.243000000</meta:creation-date>
    <dc:date>2020-09-08T09:30:29.692000000</dc:date>
    <meta:editing-duration>PT4H1M17S</meta:editing-duration>
    <meta:editing-cycles>25</meta:editing-cycles>
    <meta:generator>LibreOffice/5.0.1.2$Windows_x86 LibreOffice_project/81898c9f5c0d43f3473ba111d7b351050be20261</meta:generator>
    <meta:print-date>2020-09-08T08:56:56.84</meta:print-date>
    <meta:document-statistic meta:table-count="1" meta:image-count="0" meta:object-count="0" meta:page-count="4" meta:paragraph-count="77" meta:word-count="971" meta:character-count="8057" meta:non-whitespace-character-count="6958"/>
  </office:meta>
</office:document-meta>
</file>